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nnenstad herziening Beschermd stadsgez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7 september 2017 het bestemmingsplan ‘Binnenstad, herziening Beschermd stadsgezicht’ ((NL.IMRO.0758.BP2016101004-0401) heeft vastgesteld. Het bestemmingsplan is erop gericht om de correcte begrenzing van het door het Rijk aangewezen ‘Beschermd stadsgezicht Breda’ juridisch-planologisch vast te leggen. Deze correctie heeft betrekking op in totaal 17 geldende bestemmingsplannen.</text:p>
            <text:p text:style-name="common-al">Het bestemmingsplan is ten opzichte van het ter inzage gelegde ontwerpbestemmingsplan ongewijzigd vastgesteld.</text:p>
            <text:p text:style-name="tussenkopcur">
            <text:span text:style-name="nadrukvet">Ter inzage</text:span>
          </text:p>
            <text:p text:style-name="common-al">Het vastgestelde bestemmingsplan ligt ter inzage van donderdag 21 september tot en met woensdag 1 november 2017. Het plan is te raadplegen op de website: <text:a xlink:href="http://www.ruimtelijkeplannen.nl/NL.IMRO.0758.BP2016101004-0401" xlink:type="simple">www.ruimtelijkeplannen.nl</text:a></text:p>
            <text:p text:style-name="tussenkopcur">
            <text:span text:style-name="nadrukvet">Beroep</text:span>
          </text:p>
            <text:p text:style-name="common-al">Het is voor belanghebbenden mogelijk om schriftelijk beroep in te stellen tegen de vaststelling van het bestemmingsplan. Dat kan tot en met 1 november 2017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WhatsApp 06 – 46 66 26 66,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innenstad herziening Beschermd stadsgezich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36</meta:user-defined>
    <meta:user-defined meta:name="OVERHEIDop.StcrtID/DC.identifier">stcrt-2017-53136</meta:user-defined>
    <meta:user-defined meta:name="OVERHEID.TaxonomieBeleidsagenda/OVERHEID.category">Ruimte en infrastructuur | Organisatie en beleid</meta:user-defined>
    <meta:user-defined meta:name="OVERHEIDop.Ruimtelijkplan/OVERHEIDop.bekendmakingBetreffendePlan">NL.IMRO.0758.BP2016101004-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X 5</meta:user-defined>
    <meta:user-defined meta:name="OVERHEIDop.woonplaats">Breda</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07 399960</meta:user-defined>
    <meta:user-defined meta:name="OVERHEIDop.versieInformatie"/>
  </office:meta>
</office:document-meta>
</file>