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nieuw herzien besluit op aanmeldingsnotittie-m.e.r. Mineralen Afzet Cooperatie Elsendorp U.A. (M.A.C.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luit vervangt het besluit op de aanmeldingsnotitie d.d. 22 maart 2016, nr. Z/004082/4299/117937.</text:p>
            <text:p text:style-name="common-al"/>
            <text:p text:style-name="common-al">Initiatiefnemer Mineralen Afzet Coöperatie Elsendorp is voornemens tot het oprichten van een mestbe- en verwerkingsinstallatie met een maximale capaciteit van 500.000 ton ruwe dierlijke drijfmest per jaar op een locatie van een bestaande inrichting. De inrichting ligt aan De Quayweg 8 te Landhorst . </text:p>
            <text:p text:style-name="common-al">Op grond van artikel 7.2 van de Wet milieubeheer is de activiteit aangewezen in het Besluit milieueffectrapportage (m.e.r.). Ingevolge bijlage D, categorie 18.1 van het Besluit m.e.r., is de voorgenomen activiteit van Mineralen Afzet Coöperatie Elsendorp  m.e.r.-beoordelingsplichtig.</text:p>
            <text:p text:style-name="common-al"/>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common-al">• de kenmerken van de activiteit;</text:p>
            <text:p text:style-name="common-al">• de plaats van de voorgenomen activiteit;</text:p>
            <text:p text:style-name="common-al">• de kenmerken van de belangrijke nadelige gevolgen voor het milieu.</text:p>
            <text:p text:style-name="common-al"/>
            <text:p text:style-name="common-al">Na toetsing van de voorgenomen activiteit hebben Gedeputeerde Staten van Noord-Brabant op 24 januari 2017 besloten dat voor deze activiteit geen MER hoeft te worden opgesteld.</text:p>
            <text:p text:style-name="common-al"/>
            <text:p text:style-name="common-al">Het besluit en bijbehorende stukken liggen vanaf 30 januari 2017 terinzagelegging gedurende zes weken ter inzage bij de Omgevingsdienst Brabant Noord (ODBN). U kunt hiervoor contact opnemen met de heer M. Pijnenburg, telefoonnummer (0485) 338 331.</text:p>
            <text:p text:style-name="common-al"/>
            <text:p text:style-name="common-al">Het besluit is digitaal op te vragen via e-mail <text:a xlink:href="mailto:info@odbn.nl" xlink:type="simple">info@odbn.nl</text:a> of terug te vinden op de website van de <text:a xlink:href="http://www.brabant.nl/loket/verleende-vergunningen" xlink:type="simple">www.brabant.nl/loket/verleende-vergunningen</text:a>.</text:p>
            <text:p text:style-name="common-al"/>
            <text:p text:style-name="common-al">Op grond van artikel 6.3 van de Algemene wet bestuursrecht wordt deze beoordeling beschouwd als een voorbereidingsbesluit, waartegen in beginsel geen direct bezwaar of beroep open staat. </text:p>
            <text:p text:style-name="common-al">Gelet op de tussenuitspraak van de Raad van State 201508301/2/A1 kunnen belanghebbenden echter op grond van de Algemene wet bestuursrecht (Awb) binnen zes weken met ingang van de dag na die waarop het besluit bekend is gemaakt, beroep instellen bij de afdeling Bestuursrechtspraak van de Raad van State, postbus 20019, 2500 EA 's-Gravenhage. Er is griffierecht verschuldigd. </text:p>
            <text:p text:style-name="common-al"/>
            <text:p text:style-name="common-al"/>
            <text:p text:style-name="last-al">'s-Hertogenbosch, 30 januar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ieuw herzien besluit op aanmeldingsnotittie-m.e.r. Mineralen Afzet Cooperatie Elsendorp U.A. (M.A.C.E.)</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309</meta:user-defined>
    <meta:user-defined meta:name="OVERHEIDop.StcrtID/DC.identifier">stcrt-2017-5309</meta:user-defined>
    <meta:user-defined meta:name="OVERHEID.TaxonomieBeleidsagenda/OVERHEID.category">Natuur en milieu | Organisatie en beleid</meta:user-defined>
    <meta:user-defined meta:name="OVERHEID.Provincie/DC.spatial">Noord-Brabant</meta:user-defined>
    <meta:user-defined meta:name="DC.source">;http://www.brabant.nl/loket/verleende-vergunningen</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445NR</meta:user-defined>
    <meta:user-defined meta:name="OVERHEIDop.woonplaats">Landhorst</meta:user-defined>
    <meta:user-defined meta:name="OVERHEIDop.straatnaam">De Quay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2223 403046</meta:user-defined>
    <meta:user-defined meta:name="OVERHEIDop.versieInformatie"/>
  </office:meta>
</office:document-meta>
</file>