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3600*"/>
    </style:style>
    <style:style style:family="table-column" style:name="table1.tg1.col3">
      <style:table-column-properties style:rel-column-width="4300*"/>
    </style:style>
    <style:style style:family="table-column" style:name="table1.tg1.col4">
      <style:table-column-properties style:rel-column-width="64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2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8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P9c, Ministerie van Economische Zaken</text:h>
      <text:p text:style-name="ifm_p_font.italic_mt.7.4mm_ifm">8 augustus 2017</text:p>
      <text:p text:style-name="ifm_p_font.italic_ifm">DGETM-EO /17140962</text:p>
      <text:p text:style-name="ifm_p_mt.3.7mm_ifm">Procesverloop:</text:p>
      <text:p text:style-name="ifm_p_indent.-5mm_mleft.5mm_ifm">–<text:tab/>Petrogas E&amp;P Netherlands B.V., Dyas B.V., Wintershall Noordzee B.V., en TAQA Offshore B.V. zijn gezamenlijk houder van de bij beschikking van de Minister van Economische Zaken (hierna: EZ) verleende winningsvergunning voor koolwaterstoffen van 29 juni 1993 met kenmerk E/EOG/MW93018219 (Stcrt. 7 juli 1993, nr. 126) voor een deel van blok P9 (P9c), welk blok is aangegeven op de als bijlage 3 bij de Mijnbouwregeling gevoegde kaart;</text:p>
      <text:p text:style-name="ifm_p_indent.-5mm_mleft.5mm_ifm">–<text:tab/>bij brief van 30 november 2016, ontvangen op 13 december 2016, heeft de vergunninghouder een aanvraag ingediend om wijziging van de winningsvergunning koolwaterstoffen P9c.</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Het vergunninggebied als omschreven in Artikel I, Artikel 1 van het besluit van 29 juni 1993 met kenmerk E/EOG/MW 93018219 komt als volgt te luiden:</text:p>
      <text:p text:style-name="ifm_p_ifm">Het blokdeel P9c wordt begrensd door de grootcirkels tussen de puntenparen A-B, B-C, C-D, D-E, E-F en A-F.</text:p>
      <text:p text:style-name="ifm_p_ifm">De oppervlakte van blokdeel P09c bedraagt 18,18 km<text:span text:style-name="ifm_span_font.superscript_ifm">2</text:span>.</text:p>
      <text:p text:style-name="ifm_p_ifm">Het blokdeel P9e wordt begrensd door de grootcirkels tussen de puntenparen G-H, H-I, I-J, J-K, K-L, L-M en G-M.</text:p>
      <text:p text:style-name="ifm_p_ifm">De oppervlakte van blokdeel P09e bedraagt 79,78 km<text:span text:style-name="ifm_span_font.superscript_ifm">2</text:span>.</text:p>
      <text:p text:style-name="ifm_p_ifm">Het blokdeel P9f wordt begrensd door de grootcirkels tussen de puntenparen N-O, O-P en N-P.</text:p>
      <text:p text:style-name="ifm_p_ifm">De oppervlakte van blokdeel P09f bedraagt 3,19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10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3,55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5,11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57,15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5,12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7,15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5,11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7,15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7,57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15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11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157</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09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7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10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7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11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7,167</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6,12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7,171</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48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7,164</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11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7,162</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10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2,165</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11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7,175</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3,09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7,176</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12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5,541</text:p>
          </table:table-cell>
        </table:table-row>
      </table:table>
      <text:p text:style-name="ifm_p_ifm">De ligging van de bovengenoemde punten is uitgedrukt in geografische coördinaten berekend volgens het ETRS89 systeem.</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082</text:span><text:tab/>2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082</text:span><text:tab/>2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P9c,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3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0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Wijziging winningsvergunning koolwaterstoffen P9c, Ministerie van Economische Zaken</meta:user-defined>
    <meta:user-defined meta:name="DCTERMS.W3CDTF/DCTERMS.available">2017-09-21</meta:user-defined>
    <meta:user-defined meta:name="OVERHEIDop.Ruimtelijkplan/OVERHEIDop.bekendmakingBetreffendePlan"/>
  </office:meta>
</office:document-meta>
</file>