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family="table-column" style:name="table1.tg1.col4">
      <style:table-column-properties style:rel-column-width="6600*"/>
    </style:style>
    <style:style style:family="table-column" style:name="table1.tg1.col5">
      <style:table-column-properties style:rel-column-width="6600*"/>
    </style:style>
    <style:style style:family="table-column" style:name="table1.tg1.col6">
      <style:table-column-properties style:rel-column-width="6600*"/>
    </style:style>
    <style:style style:family="table-column" style:name="table1.tg1.col7">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80</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P9a en P9b, Ministerie van Economische Zaken</text:h>
      <text:p text:style-name="ifm_p_font.italic_mt.7.4mm_ifm">DGETM-EO / 17140115</text:p>
      <text:p text:style-name="ifm_p_mt.3.7mm_ifm">Procesverloop:</text:p>
      <text:p text:style-name="ifm_p_indent.-5mm_mleft.5mm_ifm">–<text:tab/> Petrogas E&amp;P Netherlands B.V., Dyas B.V., Wintershall Noordzee B.V., Aceiro Energy B.V. en TAQA Offshore B.V. zijn gezamenlijk houder van de bij beschikking van de Minister van Economische Zaken (hierna: EZ) verleende winningsvergunning van 29 juni 1993 met kenmerk E/EOG/MW 93018214(Stcrt. 8 juli 1993, nr. 127) voor delen van blok P9 (P9a en P9b), welk blok is aangegeven op de als bijlage 3 bij de Mijnbouwregeling gevoegde kaart;</text:p>
      <text:p text:style-name="ifm_p_indent.-5mm_mleft.5mm_ifm">–<text:tab/>bij brief van 30 november 2016, ontvangen op 13 december 2016, heeft de vergunninghouder een aanvraag ingediend om wijziging van de winningsvergunning koolwaterstoffen P9a en P9b.</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Het vergunninggebied als omschreven in Artikel I, Artikel 1 van het besluit van 29 juni 1993 met kenmerk E/EOG/MW 93018214 komt als volgt te luiden:</text:p>
      <text:section text:style-name="ifm_sect_mleft.5.1mm_ifm" text:name="d15e62">
        <text:p text:style-name="ifm_p_ifm">Het blokdeel P9a wordt begrensd door de grootcirkels tussen de puntenparen A-B, B-C, C-D, D-E en A-E.</text:p>
        <text:p text:style-name="ifm_p_ifm">De oppervlakte van blokdeel P9a bedraagt 16,99 km<text:span text:style-name="ifm_span_font.superscript_ifm">2</text:span>.</text:p>
        <text:p text:style-name="ifm_p_ifm">Het blokdeel P9b wordt begrensd door de grootcirkels tussen de puntenparen I-J, J-K, K-L, L-M, M-N, N-O en I-O.</text:p>
        <text:p text:style-name="ifm_p_ifm">De oppervlakte van blokdeel P9b bedraagt 62,24 km<text:span text:style-name="ifm_span_font.superscript_ifm">2</text:span>.</text:p>
        <text:p text:style-name="ifm_p_ifm">Het blokdeel P9d wordt begrensd door de grootcirkels tussen de puntenparen F-G, G-H en F-H.</text:p>
        <text:p text:style-name="ifm_p_ifm">De oppervlakte van blokdeel P9d bedraagt 10,8 km<text:span text:style-name="ifm_span_font.superscript_ifm">2</text:span>.</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9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7,161</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10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3,559</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11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7,15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7,57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7,156</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0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57,156</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9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167</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098</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17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55,10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22,165</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106</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174</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2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7,181</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3,09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57,176</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11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57,175</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5,12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5,541</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36,12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7,171</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5,114</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57,167</text:p>
            </table:table-cell>
          </table:table-row>
        </table:table>
        <text:p text:style-name="ifm_p_ifm">De ligging van de bovengenoemde punten is uitgedrukt in geografische coördinaten berekend volgens het ETRS89 systeem.</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080</text:span><text:tab/>21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080</text:span><text:tab/>21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P9a en P9b,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3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08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Wijziging winningsvergunning koolwaterstoffen P9a en P9b, Ministerie van Economische Zaken</meta:user-defined>
    <meta:user-defined meta:name="DCTERMS.W3CDTF/DCTERMS.available">2017-09-21</meta:user-defined>
    <meta:user-defined meta:name="OVERHEIDop.Ruimtelijkplan/OVERHEIDop.bekendmakingBetreffendePlan"/>
  </office:meta>
</office:document-meta>
</file>