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Joost van Vond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21 september 2017, gedurende een termijn van zes weken, het ontwerpbestemmingsplan "Joost van Vondelstraat"  zoals vervat in de bij dit besluit behorende verbeelding, regels, toelichting met IMRO-identificatienummer NL.IMRO.0917.BP030200W000003-0302 en ondergrond: o_NL.IMRO.0917.BP030200W000003-0302.dxf voor eenieder ter inzage ligt. </text:p>
            <text:p text:style-name="common-al"/>
            <text:p text:style-name="common-al">De woningen, gelegen aan de Joost van Vondelstraat 21 tot en met 83 (in totaal 18 eengezinswoningen, 7 bovenwoningen en 7 winkelpanden) voldoen niet meer aan de eisen van de huidige tijd. </text:p>
            <text:p text:style-name="common-al">De eigenaar, Woningstichting Wonen Zuid, zal de huidige woningen slopen en vervangen door 24 levensloopbestendige, grondgebonden woningen met een opbouw (patiowoning).</text:p>
            <text:p text:style-name="common-al">Het realiseren van deze levensloopbestendige woningen past niet binnen het vigerende bestemmingsplan. Om deze reden is het voorliggende bestemmingsplan opgesteld. </text:p>
            <text:p text:style-name="common-al"/>
            <text:p text:style-name="common-al">Het plangebied wordt globaal begrensd door:</text:p>
            <text:p text:style-name="common-al">- de Joost van Vondelstraat tussen nummer 21 en de hoek Joost van Vondelstraat-Zaterdagstraat en</text:p>
            <text:p text:style-name="common-al">- de daarachter gelegen aan het openbaar groen grenzende tuinen en garageboxen.</text:p>
            <text:p text:style-name="common-al"/>
            <text:p text:style-name="common-al">Het bestemmingsplan ligt ter inzage bij de Infobalie in de Publiekshal in het Stadhuis van de gemeente Heerlen, Geleenstraat 27, op maandag, dinsdag, woensdag en vrijdag van 8.30 tot 14.00 uur en op donderdag van 8.30 tot 20.00 uur.</text:p>
            <text:p text:style-name="common-al"/>
            <text:p text:style-name="common-al">Het bestemmingsplan (inclusief de bronbestanden) kan tevens, gedurende de periode van terinzagelegging, digitaal worden ingezien via het landelijke portaal www.ruimtelijkeplannen.nl.</text:p>
            <text:p text:style-name="common-al"/>
            <text:p text:style-name="common-al">Schriftelijke zienswijzen dienen gericht te worden aan de Raad van de gemeente Heerlen, ter attentie van de afdeling Ruimtelijke en Economische Ontwikkeling, Postbus 1, </text:p>
            <text:p text:style-name="common-al">6400 AA te Heerlen onder vermelding van bestemmingsplan "Joost van Vondelstraat" en het zaaknummer Z-16117331.</text:p>
            <text:p text:style-name="common-al">Voor verdere vragen over het bestemmingsplan kunt u contact opnemen met dhr. R. Franssen van de afdeling Ruimtelijke en Economische Ontwikkeling (tel.nr. 14045).</text:p>
            <text:p text:style-name="common-al"/>
            <text:p text:style-name="common-al">Heerlen, 13 september 2017</text:p>
            <text:p text:style-name="common-al">Burgemeester en wethouders van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7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7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7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temmingsplan Joost van Vondelstraat</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3077</meta:user-defined>
    <meta:user-defined meta:name="OVERHEIDop.StcrtID/DC.identifier">stcrt-2017-53077</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30200W000003-0302</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AT 24</meta:user-defined>
    <meta:user-defined meta:name="OVERHEIDop.woonplaats">Heerlen</meta:user-defined>
    <meta:user-defined meta:name="OVERHEIDop.straatnaam">Joost van Vondelstraat</meta:user-defined>
    <meta:user-defined meta:name="OVERHEID.PostcodeHuisnummer/OVERHEIDop.postcodeHuisnummer">6416AX 9</meta:user-defined>
    <meta:user-defined meta:name="OVERHEIDop.straatnaam">Zaterda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08 321898</meta:user-defined>
    <meta:user-defined meta:name="OVERHEID.EPSG28992/DC.spatial">198045 322093</meta:user-defined>
    <meta:user-defined meta:name="OVERHEIDop.versieInformatie"/>
  </office:meta>
</office:document-meta>
</file>