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fiets- en vlonderbrug N207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plan zijn om, met toepassing van artikel 2.12, eerste lid, onder a. sub 3 van de Wet algemene bepalingen omgevingsrecht (Wabo), omgevingsvergunning  te verlenen voor het realiseren van een fiets- en vlonderbrug naast de N207 ter hoogte van Westergouwe. De brug over de Ringvaart zal de bestaande fietsroute over het Zuidplasviaduct vervangen. </text:p>
            <text:p text:style-name="common-al">De aanvraag, de ontwerp-omgevingsvergunning en de bijbehorende stukken liggen van 21 september t/m 1 november 2017 voor een ieder op de volgende wijzen ter inzage:</text:p>
            <text:list text:style-name="id1-3-2-1-1-3">
              <text:list-item text:style-override="id1-3-2-1-1-3-1">
                <text:number>-</text:number>
                <text:p text:style-name="al">tijdens openingsuren bij de Omgevingsdienst Midden-Holland (ODMH), Thorbeckelaan 5, 2805 CA Gouda;</text:p>
              </text:list-item>
              <text:list-item text:style-override="id1-3-2-1-1-3-2">
                <text:number>-</text:number>
                <text:p text:style-name="al">digitaal via de website www.gouda.nl/ruimtelijkeplannen.</text:p>
                <text:p text:style-name="al"/>
              </text:list-item>
            </text:list>
            <text:p text:style-name="common-al">Gedurende deze termijn is het voor eenieder mogelijk om schriftelijk dan wel mondeling zienswijzen in te dienen omtrent de omgevingsvergunning. Schriftelijke zienswijzen kunt u verzenden aan de gemeente Gouda, ter attentie van de afdeling Ruimtelijk Beleid en Advies, postbus 1086, 2800 BB Gouda. Voor het indienen van een mondelinge zienswijze kunt u contact opnemen met het Omgevingsloket van de gemeente Gouda via telefoonnummer: 140182 of mail omgevingsloket@gouda.nl.</text:p>
            <text:p text:style-name="last-al">
            <text:span text:style-name="nadrukcur">Gouda, 20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fiets- en vlonderbrug N207b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074</meta:user-defined>
    <meta:user-defined meta:name="OVERHEIDop.StcrtID/DC.identifier">stcrt-2017-53074</meta:user-defined>
    <meta:user-defined meta:name="OVERHEID.TaxonomieBeleidsagenda/OVERHEID.category">Ruimte en infrastructuur | Organisatie en beleid</meta:user-defined>
    <meta:user-defined meta:name="OVERHEID.Gemeente/DC.spatial">Gouda</meta:user-defined>
    <meta:user-defined meta:name="OVERHEIDop.Ruimtelijkplan/OVERHEIDop.bekendmakingBetreffendePlan">NL.IMRO.0513.0606OVFietsbrug-OB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