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Paltrokmolen 115, 119, 121 en 123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het bouwen van een woonhuis op de locatie Paltrokmolen 115, 119, 121 en 123 te Alphen aan den Rijn. De omgevingsvergunning is verleend met toepassing van artikel 2.12, eerste lid, sub a, onder 3⁰, juncto artikel 3.10, eerste lid, van de Wet algemene bepalingen omgevingsrecht.</text:p>
            <text:p text:style-name="tussenkopcur">Noodzaak en voorbereiding afwijkingsprocedure</text:p>
            <text:p text:style-name="common-al">Het bestemmingsplan Groot Centrum is het geldende bestemmingsplan. Op het perceel rust de bestemming “Wonen”. De aangevraagde woning valt buiten het bebouwingsvlak.</text:p>
            <text:p text:style-name="common-al">Hierdoor is er strijd met het bestemmingsplan. Het bestemmingsplan biedt geen mogelijkheden om het plan te realiseren. 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22 juni tot en me 2 augustus 2017 gedurende 6 weken voor eenieder ter inzage heeft gelegen. Tijdens deze periode is een zienswijze ingediend. Deze is niet ontvankelijk verklaard aangezien deze te laat was ingediend.</text:p>
            <text:p text:style-name="tussenkopcur">Ter inzage</text:p>
            <text:p text:style-name="common-al">Vanaf 21 september tot en met 1 november 2017 gedurende zes weken, ligt de verleende omgevingsvergunning, met identificatienummer **NL.IMRO.0484O052raadhuisstr67-VA01 met bijbehorende stukken, ter inzage bij de informatiebalie in het Gemeentehuis. U kunt de stukken ook digitaal inzien op de website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6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6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6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Paltrokmolen 115, 119, 121 en 123 Alphen aan den Rij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060</meta:user-defined>
    <meta:user-defined meta:name="OVERHEIDop.StcrtID/DC.identifier">stcrt-2017-5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S 115</meta:user-defined>
    <meta:user-defined meta:name="OVERHEIDop.woonplaats">Alphen aan den Rijn</meta:user-defined>
    <meta:user-defined meta:name="OVERHEIDop.straatnaam">Paltrokmo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efinitieve beschikking Paltrokmolen|exb-2017-41014</meta:user-defined>
    <meta:user-defined meta:name="OVERHEIDop.externeBijlage">Aanvraag omgevingsvergunning|exb-2017-41015</meta:user-defined>
    <meta:user-defined meta:name="OVERHEIDop.externeBijlage">Ruimtelijke onderbouwing V3.0|exb-2017-41016</meta:user-defined>
    <meta:user-defined meta:name="OVERHEIDop.externeBijlage">Garage carport Raadhuisstraat 67|exb-2017-41017</meta:user-defined>
    <meta:user-defined meta:name="OVERHEIDop.externeBijlage">Situatieschets|exb-2017-41018</meta:user-defined>
    <meta:user-defined meta:name="OVERHEID.EPSG28992/DC.spatial">105629 459559</meta:user-defined>
    <meta:user-defined meta:name="OVERHEIDop.versieInformatie"/>
  </office:meta>
</office:document-meta>
</file>