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Leliestraat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Z.002853/D.006983</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Om de veiligheid op de weg te verzekeren is besloten tot de volgende tijdelijke verkeersmaatregelen:</text:p>
            <text:p text:style-name="common-al">Op 24 februari 2017 van 09.00 tot 10.30 uur: het afsluiten van de Leliestraat tussen BS de Leeuwenkuil en Seringenstraat, Seringenstraat, Rozenstraat tussen Seringenstraat en parkeerplaats st. Elisabeth, Past. Zijlmansstraat, Zandstraat tussen Julianastraat en Past. Zijlmansstraat, Julianastraat tussen Zandstraat en Past. Bronsgeeststraat, Past. Bronsgeeststraat tussen Julianastraat en Patronaatspad, Patronaatspad, Van Haagenstraat tussen Patronaatspad en Past. Zijlmansstraat, Akkerstraat tussen Rozenstraat en Zonnnebloemstraat en Zonnebloemstraat te Beneden-Leeuwen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25 januari 2017</text:span>
          </text:p>
          </text:section>
          <text:section text:name="ondertekening_id1-3-2-3-2">
            <text:p>Burgemeester en wethouders voornoemd </text:p>
            <text:p><text:span text:style-name="deze">Namens dezen,</text:span></text:p>
            <text:p> R. Heuts</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 februari 2017 in de Staatscourant. Vanaf 2 februari ligt dit besluit 6 weken ter inzage bij het Klantcontactcentrum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Maas en Waal, verkeersbesluit wegafsluiting, Leliestraat Beneden-Leeuw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304</meta:user-defined>
    <meta:user-defined meta:name="OVERHEIDop.StcrtID/DC.identifier">stcrt-2017-5304</meta:user-defined>
    <meta:user-defined meta:name="DCTERMS.alternative">Gemeente West Maas en Waal - verkeersbesluit wegafsluiting - Leliestraat te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XJ 21</meta:user-defined>
    <meta:user-defined meta:name="OVERHEIDop.woonplaats">Beneden-Leeuwen</meta:user-defined>
    <meta:user-defined meta:name="OVERHEIDop.straatnaam">Sering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02853/D00698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921 432125</meta:user-defined>
    <meta:user-defined meta:name="OVERHEIDop.versieInformatie"/>
  </office:meta>
</office:document-meta>
</file>