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van een gehandicapten parkeerplaats op het Raadhuisplein 32 te Nieuwer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17.005326</text:p>
            <text:p text:style-name="context_bottom"/>
          </text:section>
          <text:p text:style-name="aanhef_wie">Burgemeester en wethouders van de gemeente Zuidplas,</text:p>
          <text:p text:style-name="aanhef_wie">gelet op de bepalingen in de Wegenverkeerswet 1994, het Reglement verkeersregels en verkeerstekens (RVV) 1990, het Besluit Administratieve Bepalingen inzake het Wegverkeer (BABW), de uitvoeringsvoorschriften BABW inzake verkeerstekens en de Algemene wet bestuursrecht (Awb), de beleidsregels inzake aanwijzen individuele gehandicaptenparkeerplaats van 12 februari 2008,</text:p>
          <text:p text:style-name="aanhef_wie"/>
          <text:section text:name="considerans_id1-3-2-1-5" text:style-name="considerans">
            <text:p text:style-name="tussenkopcur">
            <text:span text:style-name="nadrukvet">Overwegingen ten aanzien van het besluit</text:span>
          </text:p>
            <text:p text:style-name="considerans.al">dat meneer op 31 augustus 2017 heeft verzocht een parkeerplaats bij zijn woonadres aan te wijzen en in te richten als gehandicaptenparkeerplaats,</text:p>
            <text:p text:style-name="considerans.al">dat aan hem een gehandicapten parkeerkaart van het type “bestuurder” is uitgereikt die geldig is tot 1 februari 2018 en dat daarmee wordt voldaan aan de eisen, zoals in de Regeling gehandicaptenparkeerkaart,</text:p>
            <text:p text:style-name="considerans.al">dat meneer geen mogelijkheid heeft om op eigen terrein, erf of parkeergarage te parkeren,</text:p>
            <text:p text:style-name="considerans.al">dat meneer onvoldoende mobiliteit heeft om de auto op afstand van de woning te parkeren,</text:p>
            <text:p text:style-name="considerans.al">dat het voertuig waarvoor de gehandicaptenparkeerplaats wordt gereserveerd op naam van de aanvrager is geregistreerd, dan wel op naam van de partner van de aanvrager,</text:p>
            <text:p text:style-name="considerans.al">dat het voertuig het kenteken 49-NP-PB voert, </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ot aanwijzing van een gehandicaptenparkeerplaats, in de parkeervakken achter de woning op het Raadhuisplein ter hoogte van nummer 32 te Nieuwerkerk aan den IJssel onder de voorwaarden dat:</text:p>
              </text:list-item>
            </text:list>
            <text:list text:style-name="id1-3-2-2-1-3">
              <text:list-item text:style-override="id1-3-2-2-1-3-1">
                <text:number>a.</text:number>
                <text:p text:style-name="al">Intrekking reservering gehandicaptenparkeerplaats</text:p>
                <text:p text:style-name="al">-     bij overlijden van de betrokkene;</text:p>
                <text:p text:style-name="al">-     indien de gezondheidstoestand van de betrokkene of de parkeer- of verkeerssituatie dusdanig is gewijzigd dat de parkeerplaats niet zou zijn toegewezen;</text:p>
              </text:list-item>
            </text:list>
            <text:list text:style-name="id1-3-2-2-1-4">
              <text:list-item text:style-override="id1-3-2-2-1-4-1">
                <text:number>-</text:number>
                <text:p text:style-name="al">indien de betrokkene uit de woning verhuist of wordt opgenomen in een verpleeginrichting zonder uitzicht op terugkeer in de woning op korte termijn,</text:p>
              </text:list-item>
            </text:list>
            <text:list text:style-name="id1-3-2-2-1-5">
              <text:list-item text:style-override="id1-3-2-2-1-5-1">
                <text:number>b.</text:number>
                <text:p text:style-name="al">Geldigheid gereserveerde gehandicaptenparkeerplaats</text:p>
                <text:p text:style-name="al">De gereserveerde gehandicaptenparkeerplaats geldt voor het voertuig met kenteken 49-NP-PB. Indien niet tijdig een aanvraag om verlenging van de gereserveerde       gehandicaptenparkeerplaats wordt ingediend vervalt de gereserveerde       gehandicaptenparkeerplaats,</text:p>
              </text:list-item>
            </text:list>
            <text:p text:style-name="tekst_bottom"/>
          </text:section>
        </text:section>
        <text:section text:name="regeling-sluiting_id1-3-2-3" text:style-name="regeling-sluiting">
          <text:section text:name="gegeven_id1-3-2-3-1" text:style-name="gegeven">
            <text:p text:style-name="dagtekening">
            <text:span text:style-name="plaats">Nieuwerkerk aan den IJssel,</text:span>
            <text:span text:style-name="datum">11 september 2017</text:span>
          </text:p>
          </text:section>
          <text:section text:name="ondertekening_id1-3-2-3-2">
            <text:p><text:span text:style-name="deze">Namens het college van burgemeester en wethouders van de gemeente Zuidplas,</text:span></text:p>
            <text:p><text:span text:style-name="ondertekening_naam">
            <text:span text:style-name="voornaam">A. </text:span>
            <text:span text:style-name="achternaam">Oosterlaan</text:span>
          </text:span></text:p>
            <text:p>Medewerker van de afdeling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enbare bekendmaking van dit besluit zal in de Staatscourant geschieden. </text:p>
          <text:p text:style-name="bezwaarschrift_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bezwaarschrift_al">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38</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038</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038</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van een gehandicapten parkeerplaats op het Raadhuisplein 32 te Nieuwerkerk aan den IJssel</meta:user-defined>
    <meta:user-defined meta:name="OVERHEIDop.doctype">Officiële Publicaties, versie 1.1</meta:user-defined>
    <meta:user-defined meta:name="DCTERMS.W3CDTF/OVERHEIDop.jaargang">2017</meta:user-defined>
    <meta:user-defined meta:name="DCTERMS.W3CDTF/DCTERMS.available">2017-09-19</meta:user-defined>
    <meta:user-defined meta:name="OVERHEIDop.publicationIssue">53038</meta:user-defined>
    <meta:user-defined meta:name="OVERHEIDop.StcrtID/DC.identifier">stcrt-2017-53038</meta:user-defined>
    <meta:user-defined meta:name="DCTERMS.alternative">Gemeente Zuidplas - Aanvraag gehandicaptenparkeerplaats - Raadhuisplein 32 Nieuwerkerk aan den IJssel</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Organisatie en beleid</meta:user-defined>
    <meta:user-defined meta:name="OVERHEID.Gemeente/DC.spatial">Zuidplas</meta:user-defined>
    <meta:user-defined meta:name="OVERHEID.PostcodeHuisnummer/OVERHEIDop.postcodeHuisnummer">2914KM 32</meta:user-defined>
    <meta:user-defined meta:name="OVERHEIDop.woonplaats">Nieuwerkerk aan den IJssel</meta:user-defined>
    <meta:user-defined meta:name="OVERHEIDop.straatnaam">Raadhuisplei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17.00532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091 442358</meta:user-defined>
    <meta:user-defined meta:name="OVERHEIDop.versieInformatie"/>
  </office:meta>
</office:document-meta>
</file>