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woensdag 6 september 2017</text:p>
            <text:p text:style-name="common-al">Kenmerk : 1700092431</text:p>
            <text:p text:style-name="common-al">Onderwerp : instellen en opheffen van gehandicaptenparkeerplaats op kenteken</text:p>
            <text:p text:style-name="common-al"/>
            <text:p text:style-name="common-al"/>
            <text:p text:style-name="common-al">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
            <text:p text:style-name="common-al">Overwegingen ten aanzien van het besluit:</text:p>
            <text:p text:style-name="common-al"/>
            <text:p text:style-name="tussenkopcur">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tussenkopcur">Belangenafweging en motivering</text:p>
            <text:p text:style-name="common-al">Het zoveel mogelijk waarborgen van de vrijheid van verkeer voor de gehandicapte, (conform artikel 2 lid 1 WVW).</text:p>
            <text:p text:style-name="tussenkopcur">Besluiten:</text:p>
            <text:p text:style-name="common-al">Door plaatsing van bord model E6 van de bijlage I van het Regle¬ment verkeersregels en verkeers¬tekens 1990:</text:p>
            <text:p text:style-name="common-al">Het instellen van een gehandicaptenparkeerplaats op kenteken aan:</text:p>
            <text:p text:style-name="common-al">1. Amstelstraat  in de nabijheid van huisnummer 93.</text:p>
            <text:p text:style-name="common-al"/>
            <text:p text:style-name="common-al">Door verwijdering van bord model E6 van de bijlage I van het Regle¬ment verkeersregels en verkeers¬tekens 1990: </text:p>
            <text:p text:style-name="common-al">Het opheffen van een gehandicaptenparkeerplaats op kenteken aan:</text:p>
            <text:p text:style-name="common-al">1.  Het Leunenberg in de nabijheid van huisnummer 757.</text:p>
            <text:p text:style-name="common-al">2. Dinkelstraat in de nabijheid van huisnummer 18</text:p>
            <text:p text:style-name="common-al">De politie gaat akkoord met bovenstaande besluiten.</text:p>
            <text:p text:style-name="common-al">Als u het niet eens bent met één van deze besluiten, dan kunt u binnen zes weken een bezwaarschrift indienen. Dit kan tot en met dinsdag 17 oktober 2017.</text:p>
            <text:p text:style-name="common-al"/>
            <text:p text:style-name="common-al">Stuurt u uw bezwaarschrift aan:</text:p>
            <text:p text:style-name="common-al"/>
            <text:p text:style-name="common-al">Gemeente Enschede</text:p>
            <text:p text:style-name="common-al">Commissie Bezwaarschriften</text:p>
            <text:p text:style-name="common-al">Postbus 20</text:p>
            <text:p text:style-name="common-al">7500 AA  ENSCHEDE</text:p>
            <text:p text:style-name="common-al"/>
            <text:p text:style-name="common-al">In het bezwaarschrift vermeldt u:</text:p>
            <text:p text:style-name="common-al">- de datum van uw bezwaarschrift</text:p>
            <text:p text:style-name="common-al">- de datum van vermelding in de digitale Staatscourant</text:p>
            <text:p text:style-name="common-al">- uw naam en adres </text:p>
            <text:p text:style-name="common-al">- tegen welk besluit u bezwaar maakt </text:p>
            <text:p text:style-name="common-al">- wat uw bezwaren tegen dat besluit zijn. </text:p>
            <text:p text:style-name="common-al">Daarna ondertekent u het bezwaarschrift.</text:p>
            <text:p text:style-name="common-al"/>
            <text:p text:style-name="common-al">Heeft u vragen over een bezwaar, dan kunt u bellen met Team Rechtsbescherming en Mediation,  telefoonnummer (053) 481 81 31.</text:p>
            <text:p text:style-name="common-al"/>
            <text:p text:style-name="common-al">Aldus vastgesteld op woensdag 6 september 2017.</text:p>
            <text:p text:style-name="common-al"/>
            <text:p text:style-name="common-al">Namens Burgemeester en Wethouders van Enschede,</text:p>
            <text:p text:style-name="common-al"/>
            <text:p text:style-name="common-al">A. den Blanken </text:p>
            <text:p text:style-name="common-al">Teamleider</text:p>
            <text:p text:style-name="common-al"/>
            <text:p text:style-name="common-al">Publicatie woensdag 6 september 2017</text:p>
            <text:p text:style-name="common-al"/>
            <text:p text:style-name="common-al">In de digitale Staatscourant van woensdag 6 september 2017 staan de volgende door het college van Burgemeester en Wethouders genomen verkeersbesluiten vermeld.</text:p>
            <text:p text:style-name="common-al">Door plaatsing van bord model E6 van de bijlage I van het Regle¬ment verkeersregels en verkeers¬tekens 1990:</text:p>
            <text:p text:style-name="common-al"/>
            <text:p text:style-name="common-al">Het instellen van een gehandicaptenparkeerplaats op kenteken aan:</text:p>
            <text:p text:style-name="common-al">1. Amstelstraat  in de nabijheid van huisnummer 93.</text:p>
            <text:p text:style-name="common-al">Door verwijdering van bord model E6 van de bijlage I van het Regle¬ment verkeersregels en verkeers¬tekens 1990: </text:p>
            <text:p text:style-name="common-al"/>
            <text:p text:style-name="common-al">Het opheffen van een gehandicaptenparkeerplaats op kenteken aan:</text:p>
            <text:p text:style-name="common-al">1.</text:p>
            <text:p text:style-name="common-al">2. Het Leunenberg in de nabijheid van huisnummer 757.</text:p>
            <text:p text:style-name="common-al">Dinkelstraat in de nabijheid van huisnummer 18</text:p>
            <text:p text:style-name="common-al"/>
            <text:p text:style-name="common-al">De politie gaat akkoord met bovenstaande besluiten.</text:p>
            <text:p text:style-name="common-al"/>
            <text:p text:style-name="common-al">De volledige tekst van deze besluiten kunt u lezen in de digitale Staatscourant, <text:a xlink:href="http://www.officielebekendmakingen.nl/" xlink:type="simple">http://www.officielebekendmakingen.nl</text:a> en <text:a xlink:href="http://zoek.officielebekendmakingen.nl/" xlink:type="simple">http://zoek.officielebekendmakingen.nl</text:a></text:p>
            <text:p text:style-name="common-al"/>
            <text:p text:style-name="common-al">Tegen bovengenoemde besluiten kunnen belanghebbenden binnen 6 weken na de </text:p>
            <text:p text:style-name="common-al">datum van verlening een bezwaarschrift indienen. (Kijk voor inzien, bezwaar en </text:p>
            <text:p text:style-name="common-al">beroep onder de kop Algeme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2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02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02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025</meta:user-defined>
    <meta:user-defined meta:name="OVERHEIDop.StcrtID/DC.identifier">stcrt-2017-53025</meta:user-defined>
    <meta:user-defined meta:name="DCTERMS.alternative">Gemeente Enschede - instellen en opheffen van gehandicaptenparkeerplaats op kenteken - Gemeente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Provincie/DC.spatial">Overijss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