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Loil, Wehlseweg 19-21', Montf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ontferland maken op grond van artikel 3.9a, eerste en vierde lid van de Wet ruimtelijke ordening, bekend dat zij het wijzigingsplan 'Loil, Wehlseweg 19-21' ongewijzigd hebben vastgesteld. </text:p>
            <text:p text:style-name="common-al">Het wijzigingsplan voorziet in het wijzigingen van de bestemming ‘Gemengd´ naar ‘Wonen’ en ‘Tuin’ met de nadere aanduiding ‘zorgwoning’ ten behoeve van de herontwikkeling van de voormalige maalderijlocatie aan de Wehlseweg 19-21 in Loil voor maximaal 13 (zorg)wooneenheden. </text:p>
            <text:p text:style-name="common-al">Het vaststellingsbesluit en het wijzigingsplan met bijbehorende stukken liggen met ingang van 21 september 2017 gedurende zes weken tijdens kantooruren ter inzage bij de receptie van het gemeentehuis in Didam, Bergvredestraat 10. De stukken zijn tevens via <text:a xlink:href="http://www.montferland.info" xlink:type="simple">www.montferland.info</text:a> of <text:a xlink:href="http://www.ruimtelijkeplannen.nl/web-roo/roo/bestemmingsplannen?planidn=NL.IMRO.1955.wpsglolwonwehl1921-va01" xlink:type="simple">www.ruimtelijkeplannen.nl/web-roo/roo/bestemmingsplannen?planidn=NL.IMRO.1955.wpsglolwonwehl1921-va01</text:a> te raadplegen.</text:p>
            <text:p text:style-name="common-al">Tijdens de inzagetermijn kunnen belanghebbenden, die aantonen redelijkerwijs niet in staat te zijn geweest om een zienswijze tegen het ontwerp wijzigingsplan bij burgemeester en wethouders kenbaar te maken, beroep instellen bij de Afdeling bestuursrechtspraak van de Raad van State, Postbus 20019, 2500 EA Den Haag. Voor het in behandeling nemen van een beroepschrift is griffierecht verschuldigd.</text:p>
            <text:p text:style-name="common-al">Het besluit tot vaststelling van het wijzigingsplan treedt in werking met ingang van de dag na afloop van de beroepstermijn. Indien gedurende de beroepstermijn bij de voorzieningenrechter van de Afdeling bestuursrechtspraak van de Raad van State een verzoek om voorlopige voorziening wordt ingediend, treedt het besluit niet in werking voordat op dat verzoek is beslist.</text:p>
            <text:p text:style-name="common-al">Didam, 20 september 2017,</text:p>
            <text:p text:style-name="last-al">Burgemeester en wethouders van Montf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010</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010</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010</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Loil, Wehlseweg 19-21', Montferland</meta:user-defined>
    <meta:user-defined meta:name="OVERHEIDop.doctype">Officiële Publicaties, versie 1.1</meta:user-defined>
    <meta:user-defined meta:name="DCTERMS.W3CDTF/OVERHEIDop.jaargang">2017</meta:user-defined>
    <meta:user-defined meta:name="DCTERMS.W3CDTF/DCTERMS.available">2017-09-20</meta:user-defined>
    <meta:user-defined meta:name="OVERHEIDop.publicationIssue">53010</meta:user-defined>
    <meta:user-defined meta:name="OVERHEIDop.StcrtID/DC.identifier">stcrt-2017-53010</meta:user-defined>
    <meta:user-defined meta:name="OVERHEID.TaxonomieBeleidsagenda/OVERHEID.category">Ruimte en infrastructuur | Organisatie en beleid</meta:user-defined>
    <meta:user-defined meta:name="OVERHEID.Gemeente/DC.spatial">Montferland</meta:user-defined>
    <meta:user-defined meta:name="OVERHEIDop.Ruimtelijkplan/OVERHEIDop.bekendmakingBetreffendePlan">NL.IMRO.1955.wpsglolwonwehl1921-va01</meta:user-defined>
    <meta:user-defined meta:name="DCTERMS.abstract">Het wijzigingsplan voorziet in het wijzigingen van de bestemming ‘Gemengd´ naar ‘Wonen’ en ‘Tuin’ met de nadere aanduiding ‘zorgwoning’ ten behoeve van de herontwikkeling van de voormalige maalderijlocatie aan de Wehlseweg 19-21 in Loil voor maximaal 13 (zorg)wooneenheden.</meta:user-defined>
    <meta:user-defined meta:name="OVERHEID.Organisatietype/OVERHEID.organisationType">gemeente</meta:user-defined>
    <meta:user-defined meta:name="OVERHEID.Informatietype/DC.type">officiële publicatie</meta:user-defined>
    <dc:language>nl</dc:language>
    <meta:user-defined meta:name="OVERHEID.Gemeente/DC.creator">Montferland</meta:user-defined>
    <meta:user-defined meta:name="OVERHEID.PostcodeHuisnummer/OVERHEIDop.postcodeHuisnummer">6941DH</meta:user-defined>
    <meta:user-defined meta:name="OVERHEIDop.woonplaats">Didam</meta:user-defined>
    <meta:user-defined meta:name="OVERHEIDop.straatnaam">Wehl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6901 440880</meta:user-defined>
    <meta:user-defined meta:name="OVERHEIDop.versieInformatie"/>
  </office:meta>
</office:document-meta>
</file>