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Jan Steen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diverse gehandicaptenparkeerplaatsen op kenteken</text:p>
            <text:p text:style-name="common-al">Steller: A.E. Workel</text:p>
            <text:p text:style-name="common-al">Dienst: Stadsbeheer</text:p>
            <text:p text:style-name="common-al">Nummer: AIB/2017/ 5383090						Datum: 11 septem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aan de:</text:p>
            <text:p text:style-name="common-al">Jan Steenstraat 9, kenteken 29-BV-FP.</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0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0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0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Jan Steenstraat 9.</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3006</meta:user-defined>
    <meta:user-defined meta:name="OVERHEIDop.StcrtID/DC.identifier">stcrt-2017-53006</meta:user-defined>
    <meta:user-defined meta:name="DCTERMS.alternative">Gemeente Almere - Opheffen van een gehandicaptenparkeerplaats op kenteken - Jan Steenstraat 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8JN 9</meta:user-defined>
    <meta:user-defined meta:name="OVERHEIDop.woonplaats">Almere</meta:user-defined>
    <meta:user-defined meta:name="OVERHEIDop.straatnaam">Jan Ste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541 488296</meta:user-defined>
    <meta:user-defined meta:name="OVERHEIDop.versieInformatie"/>
  </office:meta>
</office:document-meta>
</file>