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 nabij IJsseldijk-Noord 398 in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5 september 2017 een ontwerpbesluit genomen op de aanvraag met zaaknummer  SXO-20170171 voor een omgevingsvergunning voor het oprichten van een woning op locatie nabij IJsseldijk-Noord 398 in Ouderkerk aan den IJssel. </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heer J.A. Veldhuizen van afdeling Vergunning, toezicht en handhaving (via telefoonnummer 14 0182). De inzageperiode is 6 weken en start op 20 september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vermel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8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8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nabij IJsseldijk-Noord 398 in Ouderkerk aan den IJssel</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984</meta:user-defined>
    <meta:user-defined meta:name="OVERHEIDop.StcrtID/DC.identifier">stcrt-2017-5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98</meta:user-defined>
    <meta:user-defined meta:name="OVERHEIDop.woonplaats">Ouderkerk aan den IJssel</meta:user-defined>
    <meta:user-defined meta:name="OVERHEIDop.straatnaam">IJsseldijk-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179 442764</meta:user-defined>
    <meta:user-defined meta:name="OVERHEIDop.versieInformatie"/>
  </office:meta>
</office:document-meta>
</file>