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definitief besluit uitgebreide voorbereidingsprocedure Wet algemene bepalingen omgevingsrecht, bouwen van een 2-onder-1 kap woning op de locatie, Waterradmolen 1-1a, de Lut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definitief besluit uitgebreide voorbereidingsprocedure Wet algemene bepalingen omgevingsrecht</text:span>
          </text:p>
            <text:p text:style-name="common-al">Het college van burgemeester en wethouders van Losser maakt bekend dat zij in het kader van de Wet algemene bepalingen omgevingsrecht heeft besloten om:</text:p>
            <text:p text:style-name="common-al"/>
            <text:list text:style-name="id1-3-2-1-1-4">
              <text:list-item text:style-override="id1-3-2-1-1-4-1">
                <text:number>•</text:number>
                <text:p text:style-name="al">Een omgevingsvergunning te verlenen voor het bouwen van een 2-onder-1 kap woning op de locatie, Waterradmolen 1-1a de Lutte. kadastraal bekend onder gemeente Losser, sectie G, nummer 3676. De aanvraag heeft zaaknummer 17Z01133;</text:p>
              </text:list-item>
            </text:list>
            <text:p text:style-name="common-al"> </text:p>
            <text:p text:style-name="common-al">Het definitieve besluit met de bijbehorende bescheiden liggen met ingang van donderdag 21 september 2017 tot en met woensdag 1 november 2017 ter inzage in het gemeentehuis te Losser. </text:p>
            <text:p text:style-name="common-al"> </text:p>
            <text:p text:style-name="common-al">
            <text:span text:style-name="nadrukvet">Beroep</text:span>
          </text:p>
            <text:p text:style-name="common-al">Tegen het besluit kan binnen zes weken na bekendmaking beroep worden aangetekend. </text:p>
            <text:p text:style-name="common-al">Het beroepschrift moet in tweevoud worden ingediend bij de rechtbank Overijssel te Zwolle, Postbus 10067, 8000 GB Zwolle. Het beroepschrift wordt ondertekend en bevat tenminste: </text:p>
            <text:list text:style-name="id1-3-2-1-1-11">
              <text:list-item text:style-override="id1-3-2-1-1-11-1">
                <text:number>–</text:number>
                <text:p text:style-name="al">     de naam en het adres van de indiener; </text:p>
              </text:list-item>
              <text:list-item text:style-override="id1-3-2-1-1-11-2">
                <text:number>–</text:number>
                <text:p text:style-name="al">de dagtekening; </text:p>
              </text:list-item>
              <text:list-item text:style-override="id1-3-2-1-1-11-3">
                <text:number>–</text:number>
                <text:p text:style-name="al">een omschrijving van het besluit waartegen het beroep is gericht; </text:p>
              </text:list-item>
              <text:list-item text:style-override="id1-3-2-1-1-11-4">
                <text:number>–</text:number>
                <text:p text:style-name="al">de gronden van beroep. </text:p>
              </text:list-item>
            </text:list>
            <text:p text:style-name="common-al"> </text:p>
            <text:p text:style-name="common-al">Voor het instellen van beroep bent u griffierecht verschuldigd aan de rechtbank. </text:p>
            <text:p text:style-name="common-al"> </text:p>
            <text:p text:style-name="common-al">Het besluit treedt in werking nadat de termijn voor het indienen van een beroepschrift is verstreken. Het indienen van een beroepschrift schorst de werking van het besluit niet. </text:p>
            <text:p text:style-name="last-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6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6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6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definitief besluit uitgebreide voorbereidingsprocedure Wet algemene bepalingen omgevingsrecht, bouwen van een 2-onder-1 kap woning op de locatie, Waterradmolen 1-1a, de Lutte</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2965</meta:user-defined>
    <meta:user-defined meta:name="OVERHEIDop.StcrtID/DC.identifier">stcrt-2017-52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sser</meta:user-defined>
    <meta:user-defined meta:name="OVERHEID.PostcodeHuisnummer/OVERHEIDop.postcodeHuisnummer">7587SJ 5</meta:user-defined>
    <meta:user-defined meta:name="OVERHEIDop.woonplaats">De Lutte</meta:user-defined>
    <meta:user-defined meta:name="OVERHEIDop.straatnaam">Waterradmol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4729 481611</meta:user-defined>
    <meta:user-defined meta:name="OVERHEIDop.versieInformatie"/>
  </office:meta>
</office:document-meta>
</file>