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ssense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donderdag 21 september 2017 voor iedereen ter inzage ligt, het ontwerp-bestemmingsplan (<text:span text:style-name="nadrukcur">artikel 3.8 Wet ruimtelijke ordening</text:span>):</text:p>
            <text:p text:style-name="tussenkopcur">
            <text:span text:style-name="nadrukvet">“</text:span>
            <text:span text:style-name="nadrukvet">Diessenseweg</text:span>
            <text:span text:style-name="nadrukvet"> 31</text:span>
            <text:span text:style-name="nadrukvet">”</text:span>
          </text:p>
            <text:p text:style-name="common-al">Het ontwerpbestemmingsplan en de daarbij behorende stukken kunnen met ingang van vrijdag 22 september 2017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text:p>
            <text:p text:style-name="tussenkopcur">
            <text:span text:style-name="nadrukvet">Omschrijving plan</text:span>
          </text:p>
            <text:p text:style-name="common-al">Het perceel Diessenseweg 31 is bestemd als ‘Centrum – 1’. Binnen deze bestemming is onder meer wonen op zowel de verdieping als op de begane grond toegestaan, met dien verstande dat per hoofdgebouw niet meer dan één woning is toegestaan. In de bestaande situatie is op het perceel aan de Diessenseweg 31 geen woning aanwezig. Dit neemt echter niet weg dat ter plaatse wel een planologische mogelijkheid aanwezig is voor de realisatie van één woning. Door het bestemmingsplan Diessenseweg 31 is het niet meer mogelijk om een woning op het perceel Diessenseweg 31 toe te staan. Hierdoor wordt het mogelijk om op het perceel Hilverhof ongenummerd een appartement toe te voegen. Voor het perceel Hilverhof ongenummerd wordt een aparte procedure doorlopen.</text:p>
            <text:p text:style-name="tussenkopcur">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Hilvarenbeek, 21 september 2017.</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6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6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6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ssenseweg 31”.</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2962</meta:user-defined>
    <meta:user-defined meta:name="OVERHEIDop.StcrtID/DC.identifier">stcrt-2017-52962</meta:user-defined>
    <meta:user-defined meta:name="OVERHEID.TaxonomieBeleidsagenda/OVERHEID.category">Ruimte en infrastructuur | Organisatie en beleid</meta:user-defined>
    <meta:user-defined meta:name="OVERHEIDop.Ruimtelijkplan/OVERHEIDop.bekendmakingBetreffendePlan">NL.IMRO.0798.BPDiessenseweg31-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AE 31</meta:user-defined>
    <meta:user-defined meta:name="OVERHEIDop.woonplaats">Hilvarenbeek</meta:user-defined>
    <meta:user-defined meta:name="OVERHEIDop.straatnaam">Diess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790 388409</meta:user-defined>
    <meta:user-defined meta:name="OVERHEIDop.versieInformatie"/>
  </office:meta>
</office:document-meta>
</file>