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ier ontwerpbestemmingsplannen Oude Molenbuurt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1 september tot en met woensdag 1 november 2017 liggen bij de Publieksbalie, balie Bouwen, Wonen en Ondernemen in het stadhuis de volgende stukken ter inzage.</text:p>
            <text:p text:style-name="common-al">
            <text:span text:style-name="nadrukvet"/>
          </text:p>
            <text:p text:style-name="common-al">
            <text:span text:style-name="nadrukvet">Ontwerpbestemmingsplannen:</text:span>
          </text:p>
            <text:list text:style-name="id1-3-2-1-1-4">
              <text:list-item text:style-override="id1-3-2-1-1-4-1">
                <text:number>1.</text:number>
                <text:p text:style-name="al">
                <text:span text:style-name="nadrukondlijn">Troelstralaan – Groen van Prinstererlaan – Van Houtenstraat</text:span>
              </text:p>
                <text:p text:style-name="al">Ontwikkeling: Sloop van 40 drielaagse portiekwoningen en 24 tweelaagse portiekwoningen en deze vervangen door 47 rijwoningen. </text:p>
                <text:p text:style-name="al">(identificatie nummer NL.IMRO.0106.02BP20171000P-B001)</text:p>
                <text:p text:style-name="al"> </text:p>
              </text:list-item>
              <text:list-item text:style-override="id1-3-2-1-1-4-2">
                <text:number>2.</text:number>
                <text:p text:style-name="al">
                <text:span text:style-name="nadrukondlijn">Thorbeckelaan</text:span>
              </text:p>
                <text:p text:style-name="al">Ontwikkeling: Sloop van drie blokken met in totaal 32 duplexwoningen en deze vervangen door 24 rijwoningen.</text:p>
                <text:p text:style-name="al">(Identificatienummer NL.IMRO.0106.02BP20171000Q-B001)</text:p>
                <text:p text:style-name="al"> </text:p>
              </text:list-item>
              <text:list-item text:style-override="id1-3-2-1-1-4-3">
                <text:number>3.</text:number>
                <text:p text:style-name="al">
                <text:span text:style-name="nadrukondlijn">Troelstralaan</text:span>
              </text:p>
                <text:p text:style-name="al">Ontwikkeling: Sloop van twee blokken met in totaal 24 duplexwoningen en deze vervangen door twee blokken met in totaal 18 rijwoningen.</text:p>
                <text:p text:style-name="al">(identificatie nummer NL.IMRO.0106.02BP20171000R-B001)</text:p>
                <text:p text:style-name="al"> </text:p>
              </text:list-item>
              <text:list-item text:style-override="id1-3-2-1-1-4-4">
                <text:number>4.</text:number>
                <text:p text:style-name="al">
                <text:span text:style-name="nadrukondlijn">Dr. Schaepmanstraat</text:span>
              </text:p>
                <text:p text:style-name="al">Ontwikkeling: Sloop van een blok met 16 duplexwoningen en deze vervangen door 14 rijwoningen.</text:p>
                <text:p text:style-name="al">(identificatie nummer NL.IMRO.0106.02BP20171000T-B001)</text:p>
              </text:list-item>
            </text:list>
            <text:p text:style-name="common-al"> </text:p>
            <text:p text:style-name="common-al">De plangebieden van deze ontwerpbestemmingsplannen zijn gelegen in de Oude Molenbuurt, onderdeel van het Noorderpark te Assen.</text:p>
            <text:p text:style-name="common-al"> </text:p>
            <text:p text:style-name="common-al">
            <text:span text:style-name="nadrukvet">Hogere grenswaarden Wet geluidhinder</text:span>
          </text:p>
            <text:p text:style-name="common-al">Uit onderzoek is gebleken dat als gevolg van het verkeer op de Thorbeckelaan de geluidbelasting op de gevels van de geplande woningen in het ontwerpbestemmingsplan Thorbeckelaan niet voldoet aan de voorkeursgrenswaarde van de Wet geluidhinder. Omdat ook is gebleken dat geluidreducerende maatregelen niet mogelijk en/of doelmatig zijn, is het college van plan om voor de overschrijdingen hogere grenswaarden te verlenen.</text:p>
            <text:p text:style-name="common-al">
            <text:span text:style-name="nadrukvet">Ter inzage</text:span>
          </text:p>
            <text:p text:style-name="common-al">De vier ontwerpbestemmingsplannen met bijbehorende stukken en het ontwerpbesluit hogere grenswaarden Thorbeckelaan met bijbehorende stukken liggen met ingang van donderdag 21 september tot en met woensdag 1 november 2017 tijdens de gebruikelijke openingstijden ter inzage bij de Publieksbalie, balie Bouwen, Wonen en Ondernemen in het stadhuis, Noordersingel 33 te Assen. De ontwerpbestemmingsplannen zijn ook te raadplegen via <text:a xlink:href="http://www.ruimtelijkeplannen.nl/" xlink:type="simple">www.ruimtelijkeplannen.nl</text:a>.</text:p>
            <text:p text:style-name="common-al">
            <text:span text:style-name="nadrukvet">Reageren</text:span>
          </text:p>
            <text:p text:style-name="common-al">Een ieder kan op grond van afdeling 3.4 van de Algemene wet bestuursrecht (Awb) in combinatie met artikel 3.8 lid 1 van de Wet ruimtelijke ordening binnen de bovengenoemde termijn zienswijzen inbrengen tegen de ontwerpbestemmingsplannen. Graag duidelijk aangeven tegen welk ontwerpbestemmingsplan de zienswijze is gericht. </text:p>
            <text:p text:style-name="common-al">Op grond van eerdergenoemd artikel uit de Awb in combinatie met artikel 110c van de Wet geluidhinder kunnen binnen de bovengenoemde termijn zienswijzen tegen het ontwerpbesluit hogere grenswaarden worden ingediend.</text:p>
            <text:p text:style-name="common-al">Schriftelijke zienswijzen tegen een ontwerpbestemmingsplan kunnen worden gericht aan de gemeenteraad van Assen en dito zienswijzen tegen het ontwerpbesluit hogere grenswaarden aan het college van burgemeester en wethouders van Assen. Beide zienswijzen moeten worden geadresseerd aan Postbus 30018, 9400 RA Assen. </text:p>
            <text:p text:style-name="last-al">Zienswijzen gericht tegen een ontwerpbestemmingsplan worden betrokken bij de vaststelling van het plan door de gemeenteraad. Zienswijzen gericht tegen het ontwerpbesluit hogere grenswaarden worden betrokken bij de besluitvorming hierover door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20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6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6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6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ier ontwerpbestemmingsplannen Oude Molenbuurt en ontwerpbesluit hogere grenswaard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960</meta:user-defined>
    <meta:user-defined meta:name="OVERHEIDop.StcrtID/DC.identifier">stcrt-2017-52960</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2BP20171000P-B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KD 12a</meta:user-defined>
    <meta:user-defined meta:name="OVERHEIDop.woonplaats">Assen</meta:user-defined>
    <meta:user-defined meta:name="OVERHEIDop.straatnaam">Mr. Groen van Prinstererlaan</meta:user-defined>
    <meta:user-defined meta:name="OVERHEID.PostcodeHuisnummer/OVERHEIDop.postcodeHuisnummer">9402EL 67</meta:user-defined>
    <meta:user-defined meta:name="OVERHEIDop.straatnaam">Thorbeckelaan</meta:user-defined>
    <meta:user-defined meta:name="OVERHEID.PostcodeHuisnummer/OVERHEIDop.postcodeHuisnummer">9402BC 103</meta:user-defined>
    <meta:user-defined meta:name="OVERHEIDop.straatnaam">Mr. P.J. Troelstralaan</meta:user-defined>
    <meta:user-defined meta:name="OVERHEID.PostcodeHuisnummer/OVERHEIDop.postcodeHuisnummer">9402AN 1</meta:user-defined>
    <meta:user-defined meta:name="OVERHEIDop.straatnaam">Dr. Schaep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925 557703</meta:user-defined>
    <meta:user-defined meta:name="OVERHEID.EPSG28992/DC.spatial">233501 557782</meta:user-defined>
    <meta:user-defined meta:name="OVERHEID.EPSG28992/DC.spatial">233601 557612</meta:user-defined>
    <meta:user-defined meta:name="OVERHEID.EPSG28992/DC.spatial">233683 557562</meta:user-defined>
    <meta:user-defined meta:name="OVERHEIDop.versieInformatie"/>
  </office:meta>
</office:document-meta>
</file>