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text:list-style style:name="id1-3-2-1-1-4-12-3-1">
      <text:list-level-style-bullet text:bullet-char="•" text:level="1">
        <style:list-level-properties text:min-label-width="10mm"/>
      </text:list-level-style-bullet>
    </text:list-style>
    <text:list-style style:name="id1-3-2-1-1-4-12-3-2">
      <text:list-level-style-bullet text:bullet-char="•" text:level="1">
        <style:list-level-properties text:min-label-width="10mm"/>
      </text:list-level-style-bullet>
    </text:list-style>
    <text:list-style style:name="id1-3-2-1-1-4-12-3-3">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zone 60 km/uur op de Kruisweg en Gaanderse’sweg te Dreischor,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Kruisweg en in het verlengde ervan de Gaanderse’sweg, tussen de Zuidweg en Dreischor gecategoriseerd is als erftoegangsweg type-A met een snelheidsregime van 80 km per uur;</text:p>
              </text:list-item>
              <text:list-item text:style-override="id1-3-2-1-1-4-2">
                <text:number>-</text:number>
                <text:p text:style-name="al">dat deze weg de primaire verbinding tussen Dreischor en Zonnemaire vormt;</text:p>
              </text:list-item>
              <text:list-item text:style-override="id1-3-2-1-1-4-3">
                <text:number>-</text:number>
                <text:p text:style-name="al">dat op deze weg circa 1.400 motorvoertuigen per werkdag geteld zijn;</text:p>
              </text:list-item>
              <text:list-item text:style-override="id1-3-2-1-1-4-4">
                <text:number>-</text:number>
                <text:p text:style-name="al">dat de wegen die aansluiten op de Kruisweg en in het verlengde ervan de Gaanderse’sweg erftoegangswegen type-B zijn, met een bijbehorend snelheidsregime van 60 km per uur;</text:p>
              </text:list-item>
              <text:list-item text:style-override="id1-3-2-1-1-4-5">
                <text:number>-</text:number>
                <text:p text:style-name="al">dat deze wegen ondergeschikt aansluiten op de Kruisweg en Gaanderse’sweg, middels een voorrangsregeling;</text:p>
              </text:list-item>
              <text:list-item text:style-override="id1-3-2-1-1-4-6">
                <text:number>-</text:number>
                <text:p text:style-name="al">dat fietsers en bromfietsers tussen de Zuidweg en de kern Dreischor over de rijbaan van de Kruisweg en Gaanderse’sweg moeten rijden;</text:p>
              </text:list-item>
              <text:list-item text:style-override="id1-3-2-1-1-4-7">
                <text:number>-</text:number>
                <text:p text:style-name="al">dat het huidige snelheidsregime van 80 km per uur op de Kruisweg en de Gaanderse’sweg niet overeenkomt met de vormgeving;</text:p>
              </text:list-item>
              <text:list-item text:style-override="id1-3-2-1-1-4-8">
                <text:number>-</text:number>
                <text:p text:style-name="al">dat het daardoor gewenst is om op de Kruisweg en de Gaanderse’sweg, tussen de Zuidweg en de grens bebouwde kom van de kern Dreischor, de snelheidslimiet te verlagen van 80 naar 60 km per uur;</text:p>
              </text:list-item>
              <text:list-item text:style-override="id1-3-2-1-1-4-9">
                <text:number>-</text:number>
                <text:p text:style-name="al">dat de EHK-60 markering (rijlopermarkering) op dit deel van de Kruisweg en de Gaanderse’sweg reeds is aangebracht;</text:p>
              </text:list-item>
              <text:list-item text:style-override="id1-3-2-1-1-4-10">
                <text:number>-</text:number>
                <text:p text:style-name="al">dat door het instellen van een snelheidslimiet van 60 km per uur fietsers en bromfietsers veiliger gebruik kunnen maken van de Kruisweg en de Gaanderse’sweg;</text:p>
              </text:list-item>
              <text:list-item text:style-override="id1-3-2-1-1-4-11">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4-12">
                <text:number>-</text:number>
                <text:p text:style-name="al">dat gelet op het voorgaande, met het onderhavige verkeersbesluit de volgende doelstellingen worden beoogd:</text:p>
                <text:list text:style-name="id1-3-2-1-1-4-12-3">
                  <text:list-item text:style-override="id1-3-2-1-1-4-12-3-1">
                    <text:number>•</text:number>
                    <text:p text:style-name="al">het verzekeren van de veiligheid op de weg;</text:p>
                  </text:list-item>
                  <text:list-item text:style-override="id1-3-2-1-1-4-12-3-2">
                    <text:number>•</text:number>
                    <text:p text:style-name="al">het beschermen van de weggebruikers en passagiers;</text:p>
                  </text:list-item>
                  <text:list-item text:style-override="id1-3-2-1-1-4-12-3-3">
                    <text:number>•</text:number>
                    <text:p text:style-name="al">het voorkomen of beperken van door het verkeer veroorzaakte overlast of hinder; </text:p>
                  </text:list-item>
                </text:list>
              </text:list-item>
              <text:list-item text:style-override="id1-3-2-1-1-4-13">
                <text:number>-</text:number>
                <text:p text:style-name="al">dat ter zake ingevolge artikel 24 van het BABW overleg is gevoerd met de korpschef van de politie Zeeland – West-Brabant, namens deze de beleidsadviseur verkeer (positief advies d.d. 06-09-2017);</text:p>
              </text:list-item>
              <text:list-item text:style-override="id1-3-2-1-1-4-14">
                <text:number>-</text:number>
                <text:p text:style-name="al">dat de maatregel is voorgelegd aan de gemeente Schouwen-Duiveland en dat de beleidsmedewerker verkeer van de gemeente d.d. 25-08-2017 heeft aangegeven geen opmerking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Kruisweg en de Gaanderse’sweg, tussen de Zuidweg en bebouwde kom grens van de kern Dreischor, door deze weg volledig op te nemen binnen de bestaande zone 60 km per uur. Dit door het verwijderen van borden A01-60 zb/ze, zoals opgenomen in bijlage 1 van het RVV 1990, op de Dreischorsedijk en de Zuid Langeweg en deze te herplaatsen op de Stoofweg ter hoogte van de grens bebouwde kom en de Kruisweg, ten oosten van de Zuidwe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zone 60 km/uur op de Kruisweg en Gaanderse’sweg te Dreischor, gemeente Schouwen-Duiveland</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956</meta:user-defined>
    <meta:user-defined meta:name="OVERHEIDop.StcrtID/DC.identifier">stcrt-2017-52956</meta:user-defined>
    <meta:user-defined meta:name="DCTERMS.alternative">Waterschap Scheldestromen - Instellen zone 60 km/uur  - Kruisweg en Gaanderse’sweg te Dreischor, gemeente Schouwen-Dui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16LB 36</meta:user-defined>
    <meta:user-defined meta:name="OVERHEIDop.woonplaats">Zonnemaire</meta:user-defined>
    <meta:user-defined meta:name="OVERHEIDop.straatnaam">Zuidweg</meta:user-defined>
    <meta:user-defined meta:name="OVERHEID.PostcodeHuisnummer/OVERHEIDop.postcodeHuisnummer">4315CA 20</meta:user-defined>
    <meta:user-defined meta:name="OVERHEIDop.woonplaats">Dreischor</meta:user-defined>
    <meta:user-defined meta:name="OVERHEIDop.straatnaam">Stoof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7.000905</meta:user-defined>
    <meta:user-defined meta:name="DCTERMS.abstract">Instellen zone 60 km/uur op de Kruisweg en Gaanderse’sweg te Dreischor, gemeente Schouwen-Duivelan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40885</meta:user-defined>
    <meta:user-defined meta:name="OVERHEIDop.externeBijlage">Bordenplan|exb-2017-40886</meta:user-defined>
    <meta:user-defined meta:name="OVERHEIDop.externeBijlage">Bezwarenprocedure|exb-2017-40887</meta:user-defined>
    <meta:user-defined meta:name="OVERHEID.EPSG28992/DC.spatial">55558 414068</meta:user-defined>
    <meta:user-defined meta:name="OVERHEID.EPSG28992/DC.spatial">57543 412331</meta:user-defined>
    <meta:user-defined meta:name="OVERHEIDop.versieInformatie"/>
  </office:meta>
</office:document-meta>
</file>