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6-3-3">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zone 60 km/uur op de Kaaidijk te Wolphaartsdijk, gemeente Goes</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het wegvak van de Kaaidijk, tussen de kern Wolphaartsdijk en de Stadseweg, gemeente Goes gecategoriseerd is als erftoegangsweg type-A met een snelheidsregime van 60 km per uur;</text:p>
              </text:list-item>
              <text:list-item text:style-override="id1-3-2-1-1-4-2">
                <text:number>-</text:number>
                <text:p text:style-name="al">dat de EHK-60 markering (rijlopermarkering) reeds aangebracht is;</text:p>
              </text:list-item>
              <text:list-item text:style-override="id1-3-2-1-1-4-3">
                <text:number>-</text:number>
                <text:p text:style-name="al">dat ter hoogte van de komgrens met Wolphaartsdijk er middels zone-borden een duidelijke overgang tussen 30 km per uur en 60 km per uur vormgegeven is;</text:p>
              </text:list-item>
              <text:list-item text:style-override="id1-3-2-1-1-4-4">
                <text:number>-</text:number>
                <text:p text:style-name="al">dat voor de overige wegvakken van de Kaaidijk een verkeersbesluit tot het instellen van het snelheidsregime van 60 km per uur is genomen d.d. 16 december 2008 (nummer 2008015877);</text:p>
              </text:list-item>
              <text:list-item text:style-override="id1-3-2-1-1-4-5">
                <text:number>-</text:number>
                <text:p text:style-name="al">dat voor het wegvak van de Kaaidijk een verkeersbesluit genomen moet worden voor het instellen van zone 60 km per uur;</text:p>
              </text:list-item>
              <text:list-item text:style-override="id1-3-2-1-1-4-6">
                <text:number>-</text:number>
                <text:p text:style-name="al">dat gelet op het voorgaande, met het onderhavige verkeersbesluit de volgende doelstellingen worden beoogd:</text:p>
                <text:list text:style-name="id1-3-2-1-1-4-6-3">
                  <text:list-item text:style-override="id1-3-2-1-1-4-6-3-1">
                    <text:number>•</text:number>
                    <text:p text:style-name="al">het verzekeren van de veiligheid op de weg;</text:p>
                  </text:list-item>
                  <text:list-item text:style-override="id1-3-2-1-1-4-6-3-2">
                    <text:number>•</text:number>
                    <text:p text:style-name="al">het beschermen van de weggebruikers en passagiers;</text:p>
                  </text:list-item>
                  <text:list-item text:style-override="id1-3-2-1-1-4-6-3-3">
                    <text:number>•</text:number>
                    <text:p text:style-name="al">het voorkomen of beperken van door het verkeer veroorzaakte overlast of hinder; </text:p>
                  </text:list-item>
                </text:list>
              </text:list-item>
              <text:list-item text:style-override="id1-3-2-1-1-4-7">
                <text:number>-</text:number>
                <text:p text:style-name="al">dat ter zake ingevolge artikel 24 van het BABW overleg is gevoerd met de korpschef van de politie Zeeland – West-Brabant, namens deze de beleidsadviseur verkeer (positief advies d.d. 07-09-2017);</text:p>
              </text:list-item>
              <text:list-item text:style-override="id1-3-2-1-1-4-8">
                <text:number>-</text:number>
                <text:p text:style-name="al">dat de maatregel voorgelegd is aan de gemeente Goes en dat de verkeerskundige van de gemeente d.d. 15-08-2017 heeft aangegeven geen opmerkingen te hebben.</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p text:style-name="al"/>
            <text:list text:style-name="id1-3-2-1-2-4">
              <text:list-item text:style-override="id1-3-2-1-2-4-1">
                <text:number>1.</text:number>
                <text:p text:style-name="al">een snelheidslimiet van 60 km per uur op de Kaaidijk, tussen de grens met de bebouwde kom van de kern Wolphaartsdijk en de Stadseweg. Dit door het handhaven van de borden A01-60 zb, zoals opgenomen in bijlage 1 van het RVV 1990, ter hoogte van de grens met de bebouwde kom van Wolphaartsdijk.</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54</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54</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54</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ing zone 60 km/uur op de Kaaidijk te Wolphaartsdijk, gemeente Goes</meta:user-defined>
    <meta:user-defined meta:name="OVERHEIDop.doctype">Officiële Publicaties, versie 1.1</meta:user-defined>
    <meta:user-defined meta:name="DCTERMS.W3CDTF/OVERHEIDop.jaargang">2017</meta:user-defined>
    <meta:user-defined meta:name="DCTERMS.W3CDTF/DCTERMS.available">2017-09-15</meta:user-defined>
    <meta:user-defined meta:name="OVERHEIDop.publicationIssue">52954</meta:user-defined>
    <meta:user-defined meta:name="OVERHEIDop.StcrtID/DC.identifier">stcrt-2017-52954</meta:user-defined>
    <meta:user-defined meta:name="DCTERMS.alternative">Waterschap Scheldestromen - uitbreiding zone 60 km/uur  - Kaaidijk te Wolphaartsdijk, gemeente Goes</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471PD 2</meta:user-defined>
    <meta:user-defined meta:name="OVERHEIDop.woonplaats">Wolphaartsdijk</meta:user-defined>
    <meta:user-defined meta:name="OVERHEIDop.straatnaam">Stadseweg</meta:user-defined>
    <meta:user-defined meta:name="OVERHEID.PostcodeHuisnummer/OVERHEIDop.postcodeHuisnummer">4471AS 7</meta:user-defined>
    <meta:user-defined meta:name="OVERHEIDop.straatnaam">Kaai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7.000913</meta:user-defined>
    <meta:user-defined meta:name="DCTERMS.abstract">uitbreiding zone 60 km/uur op de Kaaidijk te Wolphaartsdijk, gemeente Goes</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40878</meta:user-defined>
    <meta:user-defined meta:name="OVERHEIDop.externeBijlage">Verkeersbesluit|exb-2017-40879</meta:user-defined>
    <meta:user-defined meta:name="OVERHEIDop.externeBijlage">Bezwarenprocedure|exb-2017-40880</meta:user-defined>
    <meta:user-defined meta:name="OVERHEID.EPSG28992/DC.spatial">46707 394142</meta:user-defined>
    <meta:user-defined meta:name="OVERHEID.EPSG28992/DC.spatial">46645 394183</meta:user-defined>
    <meta:user-defined meta:name="OVERHEIDop.versieInformatie"/>
  </office:meta>
</office:document-meta>
</file>