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Start inspraaktermijn Concept Erfgoedvisie Wassenaar 2018-20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ssenaar heeft op 12 september 2017 besloten de concept ‘<text:span text:style-name="nadrukcur">Erfgoedvisie Wassenaar 2018-2024; naar een erfgoedzorg voor iedereen</text:span>’ vrij te geven voor inspraak.</text:p>
            <text:p text:style-name="common-al">
            <text:span text:style-name="nadrukvet"/>
          </text:p>
            <text:p text:style-name="common-al">
            <text:span text:style-name="nadrukvet">Periode inspraak</text:span>
          </text:p>
            <text:p text:style-name="common-al">De concept Erfgoedvisie ligt vanaf 19 september 2017 tot en met 31 oktober 2017 voor de duur van 6 weken voor ter inzage. Een papieren versie van het concept Erfgoedvisie ligt ter inzage bij het Klant Contact Centrum aan de Johan de Wittstraat 45 te Wassenaar (gemeentekantoor).  De concept Erfgoedvisie Wassenaar kunt u ook downloaden op de gemeentelijke website.[Wassenaar.nl/erfgoed]</text:p>
            <text:p text:style-name="common-al">Heeft u vragen over de concept <text:span text:style-name="nadrukcur">’Erfgoedvisie Wassenaar 2018-2024; naar een erfgoedzorg voor iedereen</text:span>’, dan kunt u die tijdens de ter inzageperiode een mail sturen naar het e-mailadres <text:a xlink:href="mailto:erfgoed@wassenaar.nl" xlink:type="simple">erfgoed@wassenaar.nl</text:a> of telefonisch contact opnemen via het algemene nummer 14070 (toets alleen deze vijf cijfers).</text:p>
            <text:p text:style-name="common-al">
            <text:span text:style-name="nadrukvet"/>
          </text:p>
            <text:p text:style-name="common-al">
            <text:span text:style-name="nadrukvet">Wilt u reageren op het concept Erfgoedvisie Wassenaar?</text:span>
          </text:p>
            <text:p text:style-name="common-al">Gedurende de inspraaktermijn kunt u, bij voorkeur schriftelijk, zienswijzen indienen bij het college van burgemeester en wethouders van Wassenaar, Postbus 499, 2240 AL Wassenaar. Dat kan ook per e-mail aan <text:a xlink:href="mailto:erfgoed@wassenaar.nl" xlink:type="simple">erfgoed@wassenaar.nl</text:a>. Ook het indienen van mondelinge zienswijzen is mogelijk. Hiervoor dient u, bij voorkeur uiterlijk een week voor het einde van de ter inzage legging, een telefonische afspraak te maken via tel. 140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Start inspraaktermijn Concept Erfgoedvisie Wassenaar 2018-2024</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2950</meta:user-defined>
    <meta:user-defined meta:name="OVERHEIDop.StcrtID/DC.identifier">stcrt-2017-5295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Gemeente/DC.spatial">Wassenaar</meta:user-defined>
    <meta:user-defined meta:name="OVERHEIDop.referentienummer">Z/17/010058</meta:user-defined>
    <meta:user-defined meta:name="DCTERMS.abstract">Start inspraaktermijn Concept Erfgoedvisie Wassenaar 2018-2024 </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