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ing fietsstroken Mozartlaan tussen Händelstraat en Bachla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en Beheer, verkeer en vervoer, 2017</text:p>
            <text:p text:style-name="common-al">Zaaknummer: Z-2017/045397 Documentnummer: D-2017/ 270481</text:p>
            <text:p text:style-name="common-al">Burgemeester en wethouders van Aalsmeer besluiten om aan weerszijden van het oostwest gerichte gedeelte van de Mozartlaan dat ten zuiden van de Händelstraat naar de Bachlaan loopt fietsstroken als bedoeld in artikel 1, aanhef en onder n. van het Reglement verkeersregels en verkeerstekens 1990 (RVV 1990) aan te wijzen.</text:p>
            <text:p text:style-name="common-al">De fietsstroken worden uitgevoerd met onderbroken strepen en fietssymbolen op het wegdek. Daarnaast worden de borden E1 van bijlage 1 van het Reglement verkeersregels en verkeerstekens 1990 (RVV 1990) op het weggedeelte verwijderd. De maatregelen zijn aangegeven op de bijgevoegde tekening R&amp;B-V-2016-135. </text:p>
            <text:p text:style-name="common-al">
            <text:span text:style-name="nadrukvet">Motivering</text:span>
          </text:p>
            <text:p text:style-name="common-al">Het besluit wordt als volgt gemotiveerd:</text:p>
            <text:p text:style-name="common-al">Het betreffende gedeelte van de Mozartlaan is een 50 km/uurweg. In het kader van een Duurzaam Veilige inrichting van wegen wordt er in verband met het snelheidsverschil op 50 km/uurwegen naar gestreefd om voor fietsers aparte voorzieningen te realiseren. De kans op conflicten tussen motorvoertuigen en fietsers wordt daardoor verkleind. Dergelijke voorzieningen ontbreken op dit moment voor dit weggedeelte. Fietsers maken gebruik van de rijbaan. Het is gewenst dat er aparte fietsvoorzieningen komen. Dit kan gebeuren door de aanleg van fietsstroken. Deze fietsstroken krijgen een breedte van 2,00 meter en worden in rode kleur worden uitgevoerd. Voor bestuurders van motorvoertuigen is het niet toegestaan om op of naast fietsstroken op de rijbaan te parkeren of te stoppen. Hierdoor zijn de genoemde borden E1 van bijlage 1 van het RVV 1990 voor het beschreven weggedeelte overbodig geworden en kunnen deze worden verwijderd. </text:p>
            <text:p text:style-name="common-al">Op de tekening is bij het tweerichtingenpad in de oostelijke bocht van het beschreven gedeelte van de Mozartlaan een bord G12a (fiets/bromfietspad) getekend. Dit pad verbindt de Mozartlaan met de parallelweg langs de Legmeerdijk. Bij een schouw is gebleken dat het bord ontbrak. Het bord is aan de andere kant bij de aansluiting van het pad op de parallelweg wel aanwezig.</text:p>
            <text:p text:style-name="common-al">Het besluit strekt conform art. 2 Wegenverkeerswet 1994 (WVW1994) tot:</text:p>
            <text:list text:style-name="id1-3-2-2-1-10">
              <text:list-item text:style-override="id1-3-2-2-1-10-1">
                <text:number>-</text:number>
                <text:p text:style-name="al">Het verzekeren van de veiligheid op de weg (lid 1a);</text:p>
              </text:list-item>
              <text:list-item text:style-override="id1-3-2-2-1-10-2">
                <text:number>-</text:number>
                <text:p text:style-name="al">het beschermen van weggebruikers en passagiers (lid 1b);</text:p>
              </text:list-item>
              <text:list-item text:style-override="id1-3-2-2-1-10-3">
                <text:number>-</text:number>
                <text:p text:style-name="al">het zoveel mogelijk waarborgen van de vrijheid van het verkeer (lid 1d).</text:p>
              </text:list-item>
            </text:list>
            <text:p text:style-name="common-al">
            <text:span text:style-name="nadrukvet">Participatie</text:span>
          </text:p>
            <text:p text:style-name="common-al">Over het besluit heeft overleg plaatsgevonden met de verkeersadviseurs van de regiopolitie Amsterdam-Amstelland, die namens de korpschef optreden (art. 24 BABW).</text:p>
            <text:p text:style-name="common-al">
            <text:span text:style-name="nadrukvet">Wettelijke grondslag</text:span>
          </text:p>
            <text:p text:style-name="common-al">Het besluit is gebaseerd op:</text:p>
            <text:list text:style-name="id1-3-2-2-1-15">
              <text:list-item text:style-override="id1-3-2-2-1-15-1">
                <text:number>-</text:number>
                <text:p text:style-name="al">De Wegenverkeerswet 1994 (WVW 1994);</text:p>
              </text:list-item>
              <text:list-item text:style-override="id1-3-2-2-1-15-2">
                <text:number>-</text:number>
                <text:p text:style-name="al">het Reglement verkeersregels en verkeerstekens 1990 (RVV 1990);</text:p>
              </text:list-item>
              <text:list-item text:style-override="id1-3-2-2-1-15-3">
                <text:number>-</text:number>
                <text:p text:style-name="al">het Besluit administratieve bepalingen inzake het wegverkeer (BABW).</text:p>
              </text:list-item>
            </text:list>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Burgemeester en wethouders van Aalsmeer hebben deze bevoegdheid bij besluit van 30 juli 2013 gemandateerd aan burgemeester en wethouders van Amstelveen. Voor Amstelveen is een mandaatbesluit van toepassing.</text:p>
            <text:p text:style-name="common-al">De weg ligt binnen de bebouwde kom en is in beheer bij de gemeente Aalsmeer. </text:p>
            <text:p text:style-name="common-al">
            <text:span text:style-name="nadrukvet">Inzage</text:span>
          </text:p>
            <text:p text:style-name="common-al">Dit besluit ligt gedurende een periode van zes weken ter inzage bij de Afdeling Publiekszaken van de Gemeente Aalsmeer, Raadhuisplein 1 te Aalsmeer. </text:p>
            <text:p text:style-name="common-al">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alsmeer, t.a.v. de Bezwaarschriftencommissie, Postbus 4, 1180 BA Amstelveen.</text:p>
            <text:p text:style-name="common-al">Digitaal bezwaar maken is ook mogelijk. Dit kan via www.aalsmeer.nl/bezwaarschrift. Hiervoor moet u wel over een elektronische handtekening (DigiD) beschikken. </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alsmeer, 11 september 2017</text:p>
            <text:p text:style-name="common-al">Burgemeester en wethouders van de gemeente Aalsmeer,</text:p>
            <text:p text:style-name="common-al">namens dezen,</text:p>
            <text:p text:style-name="common-al">mr. ir. S.J. van Viegen</text:p>
            <text:p text:style-name="common-al">teamleider verkeer en vervoer</text:p>
            <text:p text:style-name="last-al">Dit verkeersbesluit is openbaar gemaakt op 15 september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942</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942</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942</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ing fietsstroken Mozartlaan tussen Händelstraat en Bachlaan</meta:user-defined>
    <meta:user-defined meta:name="OVERHEIDop.doctype">Officiële Publicaties, versie 1.1</meta:user-defined>
    <meta:user-defined meta:name="DCTERMS.W3CDTF/OVERHEIDop.jaargang">2017</meta:user-defined>
    <meta:user-defined meta:name="DCTERMS.W3CDTF/DCTERMS.available">2017-09-15</meta:user-defined>
    <meta:user-defined meta:name="OVERHEIDop.publicationIssue">52942</meta:user-defined>
    <meta:user-defined meta:name="OVERHEIDop.StcrtID/DC.identifier">stcrt-2017-52942</meta:user-defined>
    <meta:user-defined meta:name="DCTERMS.alternative">Gemeente Aalsmeer - Aanwijzing fietsstroken - Mozartlaan tussen Händelstraat en Bachlaan</meta:user-defined>
    <meta:user-defined meta:name="OVERHEID.Organisatietype/OVERHEID.organisationType">gemeente</meta:user-defined>
    <meta:user-defined meta:name="OVERHEID.Gemeente/OVERHEID.authority">Aalsmeer</meta:user-defined>
    <meta:user-defined meta:name="OVERHEID.Gemeente/DC.creator">Aalsmeer</meta:user-defined>
    <meta:user-defined meta:name="OVERHEID.TaxonomieBeleidsagenda/OVERHEID.category">Verkeer | Organisatie en beleid</meta:user-defined>
    <meta:user-defined meta:name="OVERHEID.Gemeente/DC.spatial">Aalsmeer</meta:user-defined>
    <meta:user-defined meta:name="OVERHEID.PostcodeHuisnummer/OVERHEIDop.postcodeHuisnummer">1431ZE 58</meta:user-defined>
    <meta:user-defined meta:name="OVERHEIDop.woonplaats">Aalsmeer</meta:user-defined>
    <meta:user-defined meta:name="OVERHEIDop.straatnaam">Händel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1</meta:user-defined>
    <meta:user-defined meta:name="OVERHEIDop.verkeersbordcode">G12a</meta:user-defined>
    <meta:user-defined meta:name="OVERHEIDop.verkeersbordcode">WM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Mozartlaan|exb-2017-40866</meta:user-defined>
    <meta:user-defined meta:name="OVERHEID.EPSG28992/DC.spatial">112857 473787</meta:user-defined>
    <meta:user-defined meta:name="OVERHEIDop.versieInformatie"/>
  </office:meta>
</office:document-meta>
</file>