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'Buitengebied Rijssen-Holten, rood voor rood Borkeld 18 en Espelodijk 15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ijssen-Holten geeft kennis van de ter inzage legging van het ontwerpbestemmingsplan "Buitengebied Rijssen-Holten, rood voor rood Borkeld 18 en Espelodijk 15”Dit ontwerpbestemmingsplan wordt globaal begrensd door de Borkeld 18 in Rijssen (7462PG) in Rijssen en Espelodijk 15 (7451KS) in Holten. </text:p>
            <text:p text:style-name="common-al">Dit plan maakt planologisch de bouw van een compensatiewoning mogelijk op de Borkeld 18 in Rijssen middels rood voor rood.</text:p>
            <text:p text:style-name="last-al">U kunt het ontwerpbestemmingsplan en de bijbehorende stukken vanaf woensdag 20 september 2016 gedurende 6 weken inzien bij het loket Ruimtelijk Domein of digitaal op <text:a xlink:href="http://ruimtelijkeplannen.nl/web-roo/?planidn=NL.IMRO.1742.BPB2017004-0301" xlink:type="simple">http://ruimtelijkeplannen.nl/web-roo/?planidn=NL.IMRO.1742.BPB2017004-0301</text:a> en op onze website onder Publicaties/Bekendmakingen. De digitale bestanden van het bestemmingsplan zijn beschikbaar gesteld op <text:a xlink:href="http://ruimtelijkeplannen.rijssen-holten.org/plannen/NL.IMRO.1742.BPB2017004-/NL.IMRO.1742.BPB2017004-0301/" xlink:type="simple">http://ruimtelijkeplannen.rijssen-holten.org/plannen/NL.IMRO.1742.BPB2017004-/NL.IMRO.1742.BPB2017004-0301/</text:a> Binnen deze termijn kan iedereen naar keuze mondeling of schriftelijk een zienswijze indienen bij het college van burgemeester en wethouders van Rijssen-Holten, Postbus 244, 7460 AE Rijssen. Het indienen van zienswijzen via e-mail is niet mogelijk. Zienswijzen zijn in principe openbaar. Voor het naar voren brengen van een mondelinge zienswijze kunt u een afspraak maken met een medewerker van het loket Ruimtelijke Domein. U kunt alleen beroep instellen tegen het uiteindelijke besluit als u belanghebbende bent en op tijd uw zienswijze hebt ingebracht tegen de ontwerp bestemmingsplanof kunt aantonen dat u daartoe redelijkerwijs niet in staat bent geweest. Meer informatie over zienswijzen vindt u op onze website onder <text:a xlink:href="https://www.rijssen-holten.nl/zienswijze" xlink:type="simple">https://www.rijssen-holten.nl/zienswijze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ijssen, 19 september 2017</text:span>
            <text:span text:style-name="datum"/>
          </text:p>
          </text:section>
          <text:section text:name="ondertekening_id1-3-2-2-2">
            <text:p><text:span text:style-name="functie"> Burgemeester en wethouders van Rijssen-Holten </text:span></text:p>
            <text:p><text:span text:style-name="deze">Namens deze:</text:span></text:p>
          </text:section>
          <text:section text:name="ondertekening_id1-3-2-2-3">
            <text:p><text:span text:style-name="deze">A.C. Hofland, burgemeester</text:span></text:p>
          </text:section>
          <text:section text:name="ondertekening_id1-3-2-2-4">
            <text:p><text:span text:style-name="deze">A.C. van Eck, secretaris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2932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2932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2932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temmingsplan 'Buitengebied Rijssen-Holten, rood voor rood Borkeld 18 en Espelodijk 15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9-19</meta:user-defined>
    <meta:user-defined meta:name="OVERHEIDop.publicationIssue">52932</meta:user-defined>
    <meta:user-defined meta:name="OVERHEIDop.StcrtID/DC.identifier">stcrt-2017-52932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42.BPB2017004-03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ijssen-Holten</meta:user-defined>
    <meta:user-defined meta:name="OVERHEID.PostcodeHuisnummer/OVERHEIDop.postcodeHuisnummer">7462PG 18</meta:user-defined>
    <meta:user-defined meta:name="OVERHEIDop.woonplaats">Rijssen</meta:user-defined>
    <meta:user-defined meta:name="OVERHEIDop.straatnaam">Borkeld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28976 477592</meta:user-defined>
    <meta:user-defined meta:name="OVERHEID.EPSG28992/DC.spatial">228976 477592</meta:user-defined>
    <meta:user-defined meta:name="OVERHEIDop.versieInformatie"/>
  </office:meta>
</office:document-meta>
</file>