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895</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wijziging van de prestatie- en tariefbeschikking medisch-specialistische zorg 2018 met kenmerk TB/REG-18606-01</text:h>
      <text:p text:style-name="ifm_p_font.italic_mt.7.4mm_ifm">Vastgesteld op 11 september 2017</text:p>
      <text:p text:style-name="ifm_p_font.italic_ifm">Wijzigingsbesluit WB/REG/2018-02</text:p>
      <text:p text:style-name="ifm_p_mt.3.7mm_ifm">De Nederlandse Zorgautoriteit,</text:p>
      <text:p text:style-name="ifm_p_mt.3.7mm_indent.0mm_ifm">Besluit:</text:p>
      <text:h text:style-name="ifm_p_font.bold_mt.5.08mm_page.keep-with-next_ifm" text:outline-level="2">ARTIKEL<text:s/>I<text:s/></text:h>
      <text:p text:style-name="ifm_p_font.roman_mt.4.23mm_ifm">De PRESTATIE- EN TARIEFBESCHIKKING MEDISCH-SPECIALISTISCHE ZORG 2018 met kenmerk TB/REG-18605-01 wordt gewijzigd als volgt:</text:p>
      <text:p text:style-name="ifm_p_font.roman_mt.3.7mm_ifm">Onder het kopje ‘Voorwaarden, voorschriften en beperkingen’ komt het volgende registratie- en declaratievoorschrift met nummer 13 te vervallen:</text:p>
      <text:section text:style-name="ifm_sect_mleft.5.1mm_ifm" text:name="d15e56">
        <text:p text:style-name="ifm_p_ifm">‘Zorgactiviteit 080087 (radioembolisatie) mag uitsluitend als onderdeel van een dbc zorgproduct geregistreerd en gedeclareerd worden, indien de radioembolisatie met Yttrium-90 plaatsvindt.</text:p>
      </text:section>
      <text:h text:style-name="ifm_p_font.bold_mt.5.08mm_page.keep-with-next_ifm" text:outline-level="2">ARTIKEL<text:s/>II<text:s/></text:h>
      <text:p text:style-name="ifm_p_mt.4.23mm_ifm">Deze beschikking treedt in werking met ingang van 1 januari 2018.</text:p>
      <text:h text:style-name="ifm_p_font.bold_mt.5.08mm_page.keep-with-next_ifm" text:outline-level="2">ARTIKEL<text:s/>III<text:s/></text:h>
      <text:p text:style-name="ifm_p_mt.4.23mm_ifm">Dit besluit zal worden gepubliceerd in de Staatscourant.</text:p>
      <text:p text:style-name="ifm_p_font.italic_mt.3.7mm_ifm">Hoogachtend,</text:p>
      <text:p text:style-name="ifm_p_font.italic_mt.3.7mm_ifm">De Nederlandse Zorgautoriteit</text:p>
      <text:p text:style-name="ifm_p_mt.3.7mm_ifm">Deze beschikking is niet getekend omdat de beschikking deel uit maakt van de beslissing op bezwaar van 11 september 2017, met de kenmerken 242525-369634 en 246417-375626. Bent u het niet eens met deze beschikking dan kunt u beroep aantekenen tegen de beslissing op bezwaar.</text:p>
      <text:h text:style-name="ifm_p_font.bold_mt.5.08mm_page.break-before_ifm" text:outline-level="3">TOELICHTING</text:h>
      <text:p text:style-name="ifm_p_mt.4.23mm_ifm">Dit wijzigingsbesluit maakt integraal onderdeel uit van de beslissing op bezwaar met de kenmerken 242525-369634 en 246417-375626 en moet in samenhang worden gelezen met de PRESTATIE- EN TARIEFBESCHIKKING MEDISCH-SPECIALISTISCHE ZORG 2018 met kenmerk TB/REG-18606-01. Het onderhavige wijzigingsbesluit wijzigt, als gevolg van een bezwaarprocedure, laatstgenoemde beschikking op één onderdeel.</text:p>
      <text:p text:style-name="ifm_p_mt.3.7mm_ifm">De zorgactiviteitcode 080086 is per 1 januari 2018 vervangen door zorgactiviteitcode 08007. Zorgactiviteitcode 080086 is per 1 januari 2018 ingetrokken.</text:p>
      <text:p text:style-name="ifm_p_ifm">In nummer 13 onder het kopje ‘Voorwaarden, voorschriften, en beperkingen’ van de PRESTATIE- EN TARIEFBESCHIKKING MEDISCH-SPECIALISTISCHE ZORG 2018 met kenmerk TB/REG-18606-01, is per abuis verwezen naar (de per 2018 niet meer bestaande) zorgactiviteitcode 080086. Deze fout is met het wijzigingsbesluit WB/REG/2018-01 hersteld.</text:p>
      <text:p text:style-name="ifm_p_mt.3.7mm_ifm">Naar aanleiding van een bezwaarprocedure is de NZa tot het oordeel gekomen dat het registratie- en declaratievoorschrift zoals opgenomen onder nummer 13 van de PRESTATIE- EN TARIEFBESCHIKKING MEDISCH-SPECIALISTISCHE ZORG 2018 met kenmerk TB/REG-18606-01, in zijn geheel dient te vervallen. In bovengenoemde beslissing op bezwaar wordt dit besluit nader gemotiveerd. Door middel van de bovengenoemde beslissing op bezwaar in samenhang met dit wijzigingsbesluit wordt de PRESTATIE- EN TARIEFBESCHIKKING MEDISCH-SPECIALISTISCHE ZORG 2018 met kenmerk TB/REG-18606-01 aang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2895</text:span><text:tab/>15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2895</text:span><text:tab/>15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wijziging van de prestatie- en tariefbeschikking medisch-specialistische zorg 2018 met kenmerk TB/REG-18606-01</dc:title>
    <meta:user-defined meta:name="OVERHEID.ZelfstandigBestuursorgaan/DC.creator">Nederlandse Zorgautoriteit</meta:user-defined>
    <meta:user-defined meta:name="OVERHEIDop.versieInformatie"/>
    <meta:user-defined meta:name="OVERHEIDop.Staatscourant/DC.type">Bekendmakingen Nederlandse Zorgautoriteit</meta:user-defined>
    <meta:user-defined meta:name="OVERHEIDop.StcrtID/DCTERMS.isReplacedBy"/>
    <meta:user-defined meta:name="OVERHEIDop.StcrtID/DCTERMS.requires"/>
    <meta:user-defined meta:name="OVERHEIDop.pagina"/>
    <meta:user-defined meta:name="OVERHEIDop.StcrtID/DC.identifier">stcrt-2017-528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895</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houdende wijziging van de prestatie- en tariefbeschikking medisch-specialistische zorg 2018 met kenmerk TB/REG-18606-01</meta:user-defined>
    <meta:user-defined meta:name="DCTERMS.W3CDTF/DCTERMS.available">2017-09-15</meta:user-defined>
  </office:meta>
</office:document-meta>
</file>