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omgevingsvergunning realisatie 23 appartementen en een parkeergarage aan Smitsvest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de realisatie van 23 appartementen aan Smitsvest 15-59 (oneven) in Bergen op Zoom. </text:p>
            <text:p text:style-name="common-al">Op bepaalde delen van de geprojecteerde appartementen is uit akoestisch onderzoek gebleken dat de voorkeursgrenswaarde uit de Wet geluidhinder (Wgh) wordt overschreden. Hiervoor is een hogere grenswaarden verleend zoals is bedoeld in de Wet geluidhinder opgesteld. </text:p>
            <text:p text:style-name="common-al">De besluiten en bijbehorende stukken liggen met ingang van 30 januari 2017 gedurende zes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Smitsvest-0301). </text:p>
            <text:p text:style-name="common-al">Vanaf de dag nadat de omgevingsvergunning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 </text:p>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last-al">Bergen op Zoom,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omgevingsvergunning realisatie 23 appartementen en een parkeergarage aan Smitsvestte Bergen op Zoom</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5289</meta:user-defined>
    <meta:user-defined meta:name="OVERHEIDop.StcrtID/DC.identifier">stcrt-2017-5289</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smitsvest-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