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sthuizen 89,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4 september 2017 het wijzigingsplan Grosthuizen 89, Avenhorn ongewijzigd hebben vastgesteld.</text:p>
            <text:p text:style-name="tussenkopcur">
            <text:span text:style-name="nadrukvet">Inhoud</text:span>
          </text:p>
            <text:p text:style-name="common-al">Met het wijzigingsplan wordt het bouwvlak aangepast, zodat de reeds gerealiseerde sleufsilo’s binnen het bouwvlak komen te liggen. De oppervlakte van het bouwvlak blijft gelijk. Deze wijzigingsmogelijkheid is opgenomen in artikel 3.7.9 van het bestemmingsplan Landelijk Gebied Koggenland. </text:p>
            <text:p text:style-name="tussenkopcur">
            <text:span text:style-name="nadrukvet">Ter inzage</text:span>
          </text:p>
            <text:p text:style-name="common-al">Het wijzigingsplan en het vaststellingsbesluit liggen met ingang van 18 september 2017 gedurende 6 weken ter inzage (tot en met 29 oktober 2017). Het wijzigingsplan is digitaal raadpleegbaar via www.koggenland.nl/ruimtelijke plannen onder de kop ‘in procedure’ en op www.ruimtelijkeplannen.nl. </text:p>
            <text:p text:style-name="common-al">Het identificatienummer is: NL.IMRO.1598.WPLGGrosthuizen891-va01.</text:p>
            <text:p text:style-name="common-al">Het wijzigingsplan is ook in te zien op de afdeling Wonen &amp; Ondernemen in het gemeentehuis (tijdens openingstijden). Op afspraak kunt u ook buiten de gebruikelijke openingstijden het plan inzien. </text:p>
            <text:p text:style-name="tussenkopcur">
            <text:span text:style-name="nadrukvet">Beroepsmogelijkheden</text:span>
          </text:p>
            <text:p text:style-name="last-al">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sthuizen 89, Avenhorn</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865</meta:user-defined>
    <meta:user-defined meta:name="OVERHEIDop.StcrtID/DC.identifier">stcrt-2017-52865</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WPLGGrosthuizen891-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R 89</meta:user-defined>
    <meta:user-defined meta:name="OVERHEIDop.woonplaats">Avenhorn</meta:user-defined>
    <meta:user-defined meta:name="OVERHEIDop.straatnaam">Grosthuiz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40 514470</meta:user-defined>
    <meta:user-defined meta:name="OVERHEIDop.versieInformatie"/>
  </office:meta>
</office:document-meta>
</file>