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Molenbeek-West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28 september 2017 het bestemmingsplan ‘Molenbeek-West.’ (NL.IMRO.1883.MolenbeekWest-VA01) heeft vastgesteld. </text:p>
            <text:p text:style-name="common-al"/>
            <text:p text:style-name="common-al">Voor het gebied Molenbeek-West dient het bestemmingsplan in verband met het verstrijken van de (wettelijke) planperiode geactualiseerd te worden. De planherziening is gericht op het komen tot een geactualiseerd bestemmingsplan 'Molenbeek-West'. Dit bestemmingsplan voorziet niet in nieuwe ontwikkelingen maar legt de bestaande planologische situatie vast. </text:p>
            <text:p text:style-name="common-al"/>
            <text:p text:style-name="common-al">Ligging van het plangebied</text:p>
            <text:p text:style-name="common-al">Het plangebied 'Molenbeek-West' wordt globaal begrensd door de Hemelsley, Tudderenderweg, Sportcentrumlaan, Martijn van Torhoutstraat, Vostaertstraat, Janekersvaart inclusief de woningen aan de westzijde met uitzondering van huisnummers 22 tot en met 32, Felix Timmermansstraat en de August Vermeylenstraat/Rapunzel. </text:p>
            <text:p text:style-name="common-al"/>
            <text:p text:style-name="common-al">Het vastgestelde bestemmingsplan is ten opzichte van het ontwerp gewijzigd. De wijzigingen zijn opgenomen in de “nota van wijzigingen”. </text:p>
            <text:p text:style-name="common-al"/>
            <text:p text:style-name="common-al">U kunt het bestemmingsplan, bestaande uit een verbeelding (voorheen: plankaart), regels (voorheen: voorschriften) en een toelichting inzien vanaf maandag 2 oktober 2017 gedurende zes weken (dus tot 13 november 2017) bij de Stadswinkel Geleen (van maandag t/m vrijdag van 8.00 tot 18.00 uur en op donderdagavond van 18.00 tot 20.00 uur), Markt 1 te Geleen.</text:p>
            <text:p text:style-name="common-al"/>
            <text:p text:style-name="common-al">Het bestemmingsplan is tevens in te zien via: www.ruimtelijkeplannen.nl: NL.IMRO.1883.MolenbeekWest-VA01.</text:p>
            <text:p text:style-name="common-al"/>
            <text:p text:style-name="common-al">Beroepsmogelijkheden </text:p>
            <text:p text:style-name="common-al"/>
            <text:p text:style-name="common-al">Tijdens genoemde termijn van ter inzage ligging kan tegen het besluit tot vaststelling van het bestemmingsplan beroep worden ingesteld door: </text:p>
            <text:list text:style-name="id1-3-2-1-1-17">
              <text:list-item text:style-override="id1-3-2-1-1-17-1">
                <text:number>1.</text:number>
                <text:p text:style-name="al">een belanghebbende die tijdig tegen het ontwerpbestemmingsplan zijn zienswijze kenbaar heeft gemaakt bij de gemeenteraad; </text:p>
              </text:list-item>
              <text:list-item text:style-override="id1-3-2-1-1-17-2">
                <text:number>2.</text:number>
                <text:p text:style-name="al">een belanghebbende die aantoont dat hij redelijkerwijs niet in staat is geweest tijdig zijn zienswijze bij de gemeenteraad kenbaar te maken; </text:p>
              </text:list-item>
              <text:list-item text:style-override="id1-3-2-1-1-17-3">
                <text:number>3.</text:number>
                <text:p text:style-name="al">een belanghebbende die bedenkingen heeft tegen de wijzigingen die de raad bij de vaststelling van het bestemmingsplan heeft aangebracht ten opzichte van het ontwerpplan.</text:p>
              </text:list-item>
            </text:list>
            <text:p text:style-name="common-al"/>
            <text:p text:style-name="common-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6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6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86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Molenbeek-West Sittard</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2863</meta:user-defined>
    <meta:user-defined meta:name="OVERHEIDop.StcrtID/DC.identifier">stcrt-2017-52863</meta:user-defined>
    <meta:user-defined meta:name="OVERHEID.TaxonomieBeleidsagenda/OVERHEID.category">Ruimte en infrastructuur | Organisatie en beleid</meta:user-defined>
    <meta:user-defined meta:name="OVERHEID.Provincie/DC.spatial">Limburg</meta:user-defined>
    <meta:user-defined meta:name="OVERHEIDop.Ruimtelijkplan/OVERHEIDop.bekendmakingBetreffendePlan">NL.IMRO.1883.MolenbeekWest-VA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G 74a</meta:user-defined>
    <meta:user-defined meta:name="OVERHEIDop.woonplaats">Sittard</meta:user-defined>
    <meta:user-defined meta:name="OVERHEIDop.straatnaam">Tudderen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790 335003</meta:user-defined>
    <meta:user-defined meta:name="OVERHEIDop.versieInformatie"/>
  </office:meta>
</office:document-meta>
</file>