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het verbouwen en uitbreiden van het voormalige ziekenhuis tot studentencampus, Rector Driessenweg 8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het verbouwen en uitbreiden van het voormalige ziekenhuis tot studentencampus, Rector Driessenweg 8 6411 GZ Heerlen (Dossiernummer:-15096829)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3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3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3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verbouwen en uitbreiden van het voormalige ziekenhuis tot studentencampus, Rector Driessenweg 8 Heerlen</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833</meta:user-defined>
    <meta:user-defined meta:name="OVERHEIDop.StcrtID/DC.identifier">stcrt-2017-52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GZ</meta:user-defined>
    <meta:user-defined meta:name="OVERHEIDop.woonplaats">Heerlen</meta:user-defined>
    <meta:user-defined meta:name="OVERHEIDop.straatnaam">Rector Dries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028 322026</meta:user-defined>
    <meta:user-defined meta:name="OVERHEIDop.versieInformatie"/>
  </office:meta>
</office:document-meta>
</file>