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2">
      <text:list-level-style-bullet style:num-suffix="" text:bullet-char="​" text:level="1">
        <style:list-level-properties text:min-label-width="10mm"/>
      </text:list-level-style-bullet>
    </text:list-style>
    <text:list-style style:name="id1-3-2-1-1-17-1-2-1">
      <text:list-level-style-bullet style:num-suffix="" text:bullet-char="​" text:level="1">
        <style:list-level-properties text:min-label-width="10mm"/>
      </text:list-level-style-bullet>
    </text:list-style>
    <text:list-style style:name="id1-3-2-1-1-17-1-2-2">
      <text:list-level-style-bullet style:num-suffix=""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individuele gehandicaptenparkeerplaats aan Kloosterpad in H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r: 2017-008634</text:p>
            <text:p text:style-name="tussenkopcur">VERKEERSBESLUIT 17-17</text:p>
            <text:p text:style-name="tussenkopcur">Aanwijzen en inrichten individuele</text:p>
            <text:p text:style-name="tussenkopcur"> gehandicaptenparkeerplaats op kenteken </text:p>
            <text:p text:style-name="tussenkopcur">aan het kloosterpad te hank</text:p>
            <text:p text:style-name="tussenkopcur">Burgemeester en wethouders van Werkendam,</text:p>
            <text:p text:style-name="considerans.al">Op grond van artikel 18, eerste lid, onder d, van de Wegenverkeerswet 1994 en op grond van het collegebesluit van 29 juni 2010, ben ik bevoegd dit verkeersbesluit te nemen.</text:p>
            <text:p text:style-name="tussenkopvet">
            <text:span text:style-name="nadrukvet">Inleiding:</text:span>
          </text:p>
            <text:p text:style-name="considerans.al">De gemeente heeft een verzoek ontvangen voor het aanwijzen en inrichten van een invalidenparkeerplaats op kenteken op het parkeerterrein aan het Kloosterpad te Hank. De invalideparkeerplaats is bestemd voor een bewoner van het Kloosterhof 16.</text:p>
            <text:p text:style-name="considerans.al">Het verzoek dient getoetst te worden aan de beleidsregel “Gereserveerde gehandicaptenplaatsen”, vastgesteld d.d. 14 juni 2008. </text:p>
            <text:p text:style-name="tussenkopvet">
            <text:span text:style-name="nadrukvet">Vereiste va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van het RVV 1990, moet gebeuren krachtens een verkeersbesluit</text:p>
            <text:p text:style-name="tussenkopvet">
            <text:span text:style-name="nadrukvet">Overwegingen:</text:span>
          </text:p>
            <text:p text:style-name="considerans.al">1.De verzoeken voor het aanwijzen en inrichten van een gehandicaptenparkeerplaats </text:p>
            <text:p text:style-name="considerans.al">zijn getoetst aan de beleidsregel “Gereserveerde gehandicaptenparkeerplaatsen”, vastgesteld door het college van Burgemeester en Wethouders op 14 juni 2008. In de beleidsregel zijn de volgende punten opgenomen: </text:p>
            <text:list text:style-name="id1-3-2-1-1-17">
              <text:list-item text:style-override="id1-3-2-1-1-17-1">
                <text:number/>
                <text:list text:style-name="id1-3-2-1-1-17-1-2">
                  <text:list-item text:style-override="id1-3-2-1-1-17-1-2-1">
                    <text:number/>
                    <text:p text:style-name="al">1. De aanvrager is in het bezit van een Gehandicaptenparkeerkaart voor bestuurders;</text:p>
                    <text:p text:style-name="al">2. De aanvrager beschikt niet over een parkeermogelijkheid op eigen terrein.</text:p>
                  </text:list-item>
                  <text:list-item text:style-override="id1-3-2-1-1-17-1-2-2">
                    <text:number/>
                    <text:p text:style-name="al">3. De overwegingen met betrekking tot de aanvragen zijn beknopt weergegeven: de aanvrager is in het bezit van een gehandicaptenparkeerkaart “bestuurder”. Er is geen garage of oprit aanwezig.</text:p>
                    <text:p text:style-name="al">4. Gelet op bovenstaande overwegingen luidt het advies om de aanvraag te honoreren en een parkeervak aan te wijzen en in te richten als gehandicaptenparkeerplaats op kenteken.</text:p>
                  </text:list-item>
                </text:list>
              </text:list-item>
            </text:list>
            <text:p text:style-name="tussenkopvet">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20">
              <text:list-item text:style-override="id1-3-2-1-1-20-1">
                <text:number>1.</text:number>
                <text:p text:style-name="al">Het beschermen van weggebruikers en passagiers</text:p>
              </text:list-item>
              <text:list-item text:style-override="id1-3-2-1-1-20-2">
                <text:number>2.</text:number>
                <text:p text:style-name="al">Het zoveel mogelijk waarborgen van de vrijheid van het verkeer. </text:p>
              </text:list-item>
            </text:list>
            <text:p text:style-name="considerans.al">Bij de afweging van het algemene belang (het waarborgen van de vrijheid van verkeer) met het individuele belang van een gegarandeerde korte afstand tussen parkeerplaats en toegang woning, kan het individuele belang alleen voorgaan als voldaan wordt aan de criteria uit de beleidsregel “Gereserveerde gehandicaptenparkeerplaatsen d.d. 14 juni 2008.</text:p>
            <text:p text:style-name="tussenkopvet">
            <text:span text:style-name="nadrukvet">Overleg</text:span>
          </text:p>
            <text:p text:style-name="considerans.al">Met betrekking tot dit besluit zijn de bepalingen van de Wegenverkeersweg 1994</text:p>
            <text:p text:style-name="considerans.al">(WVW 1994), het Regelement verkeersregels en verkeerstekens 1990 (RVV 1990) en het Besluit administratieve bepalingen in het wegverkeer (BABW) van toepassing.</text:p>
            <text:p text:style-name="considerans.al">Alle wegen en/of weggedeelten waarop dit besluit betrekking heeft, zijn gelegen binnen en zijn in beheer bij de gemeente Werkendam. Artikel 23 van het BABW is op dit besluit niet van toepassing.</text:p>
            <text:p text:style-name="considerans.al">Overeenkomstig het bepaalde in artikel 24 van het Besluit Administratieve Bepalingen inzake het Wegverkeer (BABW) over dit besluit overleg heeft plaatsgevonden met de betrokken korpschef, vertegenwoordigd door de heer<text:span text:style-name="nadrukvet"/>H.G.M. (Harrie) Tuerlings, Senior Gebiedsgebonden Politie Verkeersadviseur Eenheden Hart van Brabant en de Baronie , district Oosterhout, van de politie Midden- en West-Brabant, wiens advies onder aan dit besluit is weergegev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Op grond van vorenstaande overwegingen besluit ik:</text:p>
            <text:p text:style-name="common-al">1. Door middel van het plaatsen van het bord E6, zoals bedoeld in bijlage 1 van het RVV 1990 (inclusief onderbord OB 309 met kentekennummer DJK-02-L), op het parkeerterrein van het Kloosterpad te Hank een individuele gehandicaptenparkeerplaats op kenteken aan te wijzen;</text:p>
            <text:list text:style-name="id1-3-2-2-1-3">
              <text:list-item text:style-override="id1-3-2-2-1-3-1">
                <text:number>2.</text:number>
                <text:p text:style-name="al">De toewijzing van deze gehandicaptenparkeerplaatsen wordt ingetrokken: </text:p>
                <text:list text:style-name="id1-3-2-2-1-3-1-3">
                  <text:list-item text:style-override="id1-3-2-2-1-3-1-3-1">
                    <text:number>-</text:number>
                    <text:p text:style-name="al">Na overlijden van de betrokken persoon;</text:p>
                  </text:list-item>
                  <text:list-item text:style-override="id1-3-2-2-1-3-1-3-2">
                    <text:number>-</text:number>
                    <text:p text:style-name="al">Indien de gezondheidstoestand van de betrokken persoon of de parkeer- of verkeerssituatie dusdanig is gewijzigd dat de parkeerplaats niet zou zijn toegewezen;</text:p>
                  </text:list-item>
                  <text:list-item text:style-override="id1-3-2-2-1-3-1-3-3">
                    <text:number>-</text:number>
                    <text:p text:style-name="al">Indien de betrokken persoon verhuist of wordt opgenomen in een verpleeginrichting zonder uitzicht op terugkeer in de woning op korte termijn.</text:p>
                  </text:list-item>
                </text:list>
              </text:list-item>
            </text:list>
            <text:list text:style-name="id1-3-2-2-1-4">
              <text:list-item text:style-override="id1-3-2-2-1-4-1">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2">
                <text:number>4.</text:number>
                <text:p text:style-name="al">Te bepalen dat de bekendmaking van dit verkeersbesluit gebeurt door plaatsing van het besluit in de Staatscourant.</text:p>
              </text:list-item>
            </text:list>
            <text:p text:style-name="common-al"> </text:p>
            <text:p text:style-name="common-al">Werkendam, 14 september 2017</text:p>
            <text:p text:style-name="common-al">Namens burgemeester en wethouders van Werkendam,</text:p>
            <text:p text:style-name="common-al">J.H.P.M. van Schayk-van Dortmont, </text:p>
            <text:p text:style-name="common-al">medewerkster verkeer en vervoer</text:p>
            <text:p text:style-name="common-al">  </text:p>
            <text:p text:style-name="common-al">
            <text:span text:style-name="nadrukvet">Inzage</text:span>
          </text:p>
            <text:p text:style-name="common-al">Het hiervoor genomen besluit wordt voor belanghebbenden ter inzage gelegd gedurende zes weken met ingang van de dag na de publicatie in de Staatscourant, tijdens de openingstijden, bij het Klantcontactcentrum in het gemeentehuis.</text:p>
            <text:p text:style-name="common-al"> <text:span text:style-name="nadrukvet">Bezwaar</text:span></text:p>
            <text:p text:style-name="common-al">Ingevolge de bepalingen van de Algemene wet bestuursrecht kan, binnen zes weken na datum van publicatie, een bezwaarschrift tegen dit besluit worden ingediend bij het College van burgemeester en wethouders van Werkendam, Postbus 16, 4250 DA Werkendam. </text:p>
            <text:p text:style-name="common-al"> </text:p>
            <text:p text:style-name="common-al">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
            <text:span text:style-name="nadrukvet">Voorlopige voorziening</text:span>
          </text:p>
            <text:p text:style-name="common-al">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p>
            <text:p text:style-name="common-al"/>
            <text:p text:style-name="common-al">
            <text:span text:style-name="nadrukvet">Datum effectuering</text:span>
          </text:p>
            <text:p text:style-name="last-al">Het besluit voert de gemeente uit na publicatie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3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3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individuele gehandicaptenparkeerplaats aan Kloosterpad in Hank</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832</meta:user-defined>
    <meta:user-defined meta:name="OVERHEIDop.StcrtID/DC.identifier">stcrt-2017-52832</meta:user-defined>
    <meta:user-defined meta:name="DCTERMS.alternative">Gemeente Werkendam - Aanwijzen en inrichten van een individuele gehandicaptenparkeerplaats aan het Kloosterpad in Hank - Kloosterpad Hank</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Gemeente/DC.spatial">Werkendam</meta:user-defined>
    <meta:user-defined meta:name="OVERHEID.PostcodeHuisnummer/OVERHEIDop.postcodeHuisnummer">4273DZ 9</meta:user-defined>
    <meta:user-defined meta:name="OVERHEIDop.woonplaats">Hank</meta:user-defined>
    <meta:user-defined meta:name="OVERHEIDop.straatnaam">Kloost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17-17</meta:user-defined>
    <meta:user-defined meta:name="DCTERMS.abstract">Aanwijzen en inrichten individuele gehandicaptenparkeerplaat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64 416418</meta:user-defined>
    <meta:user-defined meta:name="OVERHEIDop.versieInformatie"/>
  </office:meta>
</office:document-meta>
</file>