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ppert 4 Kring van Dor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Wippert4KvD-BP31</text:p>
            <text:p text:style-name="common-al">Het bestemmingsplan Wippert 4 Kring van Dorth beoogd de bestemming  ‘agrarisch’ van het perceel Wippert 4 Kring van Dorth om te zetten naar een woon bestemming. Daarnaast wordt de aanwezige bedrijfswoning gesplitst in twee woningen.  </text:p>
            <text:p text:style-name="common-al">Contactpersoon B. Vogelzang. Zaaknummer 2017-007886.</text:p>
            <text:p text:style-name="tussenkopcur">Ter Inzage</text:p>
            <text:p text:style-name="common-al">Het ontwerp bestemmingsplan ligt met ingang van 21 september 2017 voor de duur van zes weken tot en met 1 november 2017 ter inzage bij de publieksbalie, Hanzeweg 8 in Lochem en Hoofdstraat 45 in Gorssel.</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Wippert4KvD-BP31).</text:p>
            <text:p text:style-name="common-al">Op <text:a xlink:href="http://www.lochem.nl/" xlink:type="simple">www.lochem.nl</text:a>, tabblad Wonen | Leven | Vervoer kunt u een directe link vinden naar de plaats waar het ontwerp bestemmingsplan digitaal kan worden ingezien. De digitale bestanden van het ontwerp bestemmingsplan zijn beschikbaar via de gemeentelijke website. </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ppert 4 Kring van Dorth</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782</meta:user-defined>
    <meta:user-defined meta:name="OVERHEIDop.StcrtID/DC.identifier">stcrt-2017-52782</meta:user-defined>
    <meta:user-defined meta:name="OVERHEID.TaxonomieBeleidsagenda/OVERHEID.category">Ruimte en infrastructuur | Organisatie en beleid</meta:user-defined>
    <meta:user-defined meta:name="OVERHEIDop.Ruimtelijkplan/OVERHEIDop.bekendmakingBetreffendePlan">NL.IMRO.0262.buWippert4KvD-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meta:user-defined>
    <meta:user-defined meta:name="OVERHEIDop.woonplaats">Kring van Dorth</meta:user-defined>
    <meta:user-defined meta:name="OVERHEIDop.straatnaam">Wipp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202 473134</meta:user-defined>
    <meta:user-defined meta:name="OVERHEIDop.versieInformatie"/>
  </office:meta>
</office:document-meta>
</file>