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rstweg 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uHorstweg2La-BP41)</text:span></text:p>
            <text:p text:style-name="common-al">Burgemeester en wethouders maken bekend dat de gemeenteraad op 11 september 2017 heeft besloten het bestemmingsplan Horstweg 2 Laren vast te stellen. Het vastgestelde bestemmingsplan Horstweg 2 Laren zet de agrarische bestemming om in een woonbestemming ten behoeve van één burgerwoning.</text:p>
            <text:p text:style-name="tussenkopcur">Ter inzage </text:p>
            <text:p text:style-name="common-al">Het vastgestelde bestemmingsplan ligt met ingang van 21 september 2017 voor de duur van zes weken tot en met 1 november 2017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text:span text:style-name="nadrukcur">NL.IMRO.0262.buHorstweg2La-BP41.</text:span></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6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6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6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rstweg 2 Lar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763</meta:user-defined>
    <meta:user-defined meta:name="OVERHEIDop.StcrtID/DC.identifier">stcrt-2017-52763</meta:user-defined>
    <meta:user-defined meta:name="OVERHEID.TaxonomieBeleidsagenda/OVERHEID.category">Ruimte en infrastructuur | Organisatie en beleid</meta:user-defined>
    <meta:user-defined meta:name="OVERHEIDop.Ruimtelijkplan/OVERHEIDop.bekendmakingBetreffendePlan">NL.IMRO.0262.buHorstweg2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B 2</meta:user-defined>
    <meta:user-defined meta:name="OVERHEIDop.woonplaats">Laren</meta:user-defined>
    <meta:user-defined meta:name="OVERHEIDop.straatnaam">Hor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039 470964</meta:user-defined>
    <meta:user-defined meta:name="OVERHEIDop.versieInformatie"/>
  </office:meta>
</office:document-meta>
</file>