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Bekendmaking ontwerpbesluit omgevingsvergunning ‘Boekelseweg 28-30 in Hand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een technische storing was het niet mogelijk om de stukken op <text:a xlink:href="http://www.ruimtelijkeplannen.nl" xlink:type="simple"><text:span text:style-name="nadrukvet">www.ruimtelijkeplannen.nl</text:span></text:a> te plaatsen. Om deze reden is de inzagetermijn van het plan aangepast.</text:p>
            <text:p text:style-name="common-al">Burgemeester en wethouders van Gemert-Bakel maken bekend dat zij voornemens zijn om met toepassing van artikel 2.1 eerste lid onder c jo artikel 2.12 eerste lid, sub a onder 3° van de Wet algemene bepalingen omgevingsrecht (Wabo) af te wijken van de regels van het bestemmingsplan ‘Gemert-Bakel buitengebied 2010’ voor het splitsen van een boerderij, interne wijzigingen en aanpassingen gevelopeningen aan Boekelseweg 28-30 in Handel. </text:p>
            <text:p text:style-name="common-al">Gezien het collegebesluit van 31 mei 2017 is het college van burgemeester en wethouders van de gemeente Gemert-Bakel voornemens om medewerking te verlenen aan bovengenoemd plan. </text:p>
            <text:p text:style-name="tussenkopcur">
            <text:span text:style-name="nadrukvet">Stukken inzien</text:span>
          </text:p>
            <text:p text:style-name="common-al">De omgevingsvergunning met alle relevante stukken liggen met ingang van 18 september 2017 gedurende zes weken ter inzage in het gemeentehuis. Hiervoor kunt u een afspraak maken. U kunt deze plannen ook digitaal inzien via <text:a xlink:href="http://www.ruimtelijkeplannen.nl" xlink:type="simple"><text:span text:style-name="nadrukondlijn">w</text:span><text:span text:style-name="nadrukondlijn">ww.ruimtelijkeplannen.nl</text:span></text:a>. </text:p>
            <text:p text:style-name="last-al">Een ieder wordt in de gelegenheid gesteld om vanaf 18 september 2017 gedurende een periode van 6 weken schriftelijk of mondeling zijn of haar zienswijze op het ontwerpbesluit kenbaar te maken bij het college van burgemeester en wethouders van Gemert-Bakel, postbus 10.000 5420 DA Gemert. Als u mondeling een zienswijze kenbaar wilt maken, maak d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15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75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7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7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Bekendmaking ontwerpbesluit omgevingsvergunning ‘Boekelseweg 28-30 in Handel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5</meta:user-defined>
    <meta:user-defined meta:name="OVERHEIDop.publicationIssue">52754</meta:user-defined>
    <meta:user-defined meta:name="OVERHEIDop.StcrtID/DC.identifier">stcrt-2017-52754</meta:user-defined>
    <meta:user-defined meta:name="OVERHEID.TaxonomieBeleidsagenda/OVERHEID.category">Bestuur | Organisatie en beleid</meta:user-defined>
    <meta:user-defined meta:name="OVERHEIDop.referentienummer">406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mert-Bakel</meta:user-defined>
    <meta:user-defined meta:name="OVERHEID.PostcodeHuisnummer/OVERHEIDop.postcodeHuisnummer">5423XB 28</meta:user-defined>
    <meta:user-defined meta:name="OVERHEIDop.woonplaats">Handel</meta:user-defined>
    <meta:user-defined meta:name="OVERHEIDop.straatnaam">Boekel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977 399256</meta:user-defined>
    <meta:user-defined meta:name="OVERHEIDop.versieInformatie"/>
  </office:meta>
</office:document-meta>
</file>