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ivm plan Koningshof, Veld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september 2017 de ‘Wijziging Verordening ruimte ivm plan Koningshof, Veldhoven’ vastgesteld. Het planidentificatienummer van deze wijzigingsverordening is: NL.IMRO.9930.VrNBHB0861Koningsh-va01.</text:p>
            <text:p text:style-name="common-al">
            <text:span text:style-name="nadrukvet">
              <text:span text:style-name="nadrukcur">Inhoud</text:span>
            </text:span>
          </text:p>
            <text:p text:style-name="common-al">Het besluit is genomen op verzoek van de gemeente Veldhoven en bevat een beperkte kaartwijziging voor de Verordening ruimte Noord-Brabant. Hierdoor kan de gemeente het bestemmingsplan ‘NH Hotels Veldhoven’ vaststellen.</text:p>
            <text:p text:style-name="common-al">Het bestemmingsplan NH Hotels Veldhoven (Koningshof) bevat een herziening van de geldende bestemmingsplannen en een aanpassing van de grenzen van het Natuur Netwerk Brabant (NNB). Geconstateerd is dat op een aantal locaties in de randzone rond het terrein van Koningshof de grens van het NNB niet overeenkomt met de geldende situatie die in het nieuwe bestemmingsplan wordt voortgezet. De vaststelling van de wijziging van de Verordening ruimte Noord-Brabant zorgt ervoor dat de kaarten van deze verordening en het bestemmingsplan voorta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5C4F7174-2996-4080-86DE-C0786DB5CEC7" xlink:type="simple"><text:span text:style-name="nadrukondlijn">ruimtelijkeplannen.brabant.nl</text:span></text:a></text:p>
            <text:p text:style-name="common-al">2. <text:a xlink:href="http://www.ruimtelijkeplannen.nl/?planidn=NL.IMRO.9930.VrNBHB0861Koningsh-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12 sept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4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4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4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Koningshof, Veldhoven</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743</meta:user-defined>
    <meta:user-defined meta:name="OVERHEIDop.StcrtID/DC.identifier">stcrt-2017-52743</meta:user-defined>
    <meta:user-defined meta:name="OVERHEID.TaxonomieBeleidsagenda/OVERHEID.category">Ruimte en infrastructuur | Organisatie en beleid</meta:user-defined>
    <meta:user-defined meta:name="OVERHEIDop.Ruimtelijkplan/OVERHEIDop.bekendmakingBetreffendePlan">NL.IMRO.9930.VrNBHB0861Koningsh-va01</meta:user-defined>
    <meta:user-defined meta:name="OVERHEIDop.referentienummer">C2211724/4240355</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04RM 117</meta:user-defined>
    <meta:user-defined meta:name="OVERHEIDop.woonplaats">Veldhoven</meta:user-defined>
    <meta:user-defined meta:name="OVERHEIDop.straatnaam">Loch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ekst wijzigingsverordening Koningshof, Veldhoven|exb-2017-40347</meta:user-defined>
    <meta:user-defined meta:name="OVERHEIDop.externeBijlage">Kaart wijzigingsverordening Koningshof, Veldhoven|exb-2017-40348</meta:user-defined>
    <meta:user-defined meta:name="OVERHEID.EPSG28992/DC.spatial">155113 378333</meta:user-defined>
    <meta:user-defined meta:name="OVERHEIDop.versieInformatie"/>
  </office:meta>
</office:document-meta>
</file>