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zones in stationsomgevingen Veenendaal Centrum en 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7.342948</text:p>
            <text:p text:style-name="context.al"/>
            <text:p text:style-name="context.al"/>
            <text:p text:style-name="context.al"/>
            <text:p text:style-name="context.al">Gemeente Veenendaal</text:p>
            <text:p text:style-name="context_bottom"/>
          </text:section>
          <text:section text:name="considerans_id1-3-2-1-2" text:style-name="considerans">
            <text:p text:style-name="tussenkopcur">
            <text:span text:style-name="nadrukvet">
              <text:span text:style-name="nadrukvet">Aanleiding</text:span>
            </text:span>
          </text:p>
            <text:p text:style-name="tussenkopcur">In de stationsomgevingen van Veenendaal Centrum en West zijn diverse parkeerterreinen voor autoverkeer. Deze staan ten dienste van het reizigersverkeer, bewoners en bezoekers functies en winkels in de buurt van de stations. Door het instellen van een parkeerverbodzone in deze gebieden wil de gemeente het parkeren in de parkeervakken afdwingen en het aantal verkeersborden beperken. Voor het reguleren van het fietsparkeren (verbod te stallen buiten de stallingen) is onlangs al een aanwijzingsbesluit genomen op grond van de APV. Dat zal worden ingevoerd samen met onderhavige parkeerverbodzones.</text:p>
            <text:p text:style-name="tussenkopcur"/>
            <text:p text:style-name="tussenkopcur">
            <text:span text:style-name="nadrukvet">
              <text:span text:style-name="nadrukvet">Parkeerverbodzone station Veenendaal Centrum</text:span>
            </text:span>
          </text:p>
            <text:p text:style-name="tussenkopcur">
            <text:span text:style-name="nadrukvet"/>
          </text:p>
            <text:p text:style-name="tussenkopcur">Op het Stationsplein halteren en keren bussen. Hier zijn nu diverse parkeerverboden van kracht op de keerlus om te voorkomen dat auto’s op de keerlus gaan parkeren en zo het busverkeer hinderen. Om de doorgang van het busverkeer te waarborgen en het aantal borden te beperken wordt een parkeerverbodzone ingevoerd voor het hele gebied (omgeving Stationsplein). Er kan dan alleen nog geparkeerd worden in de parkeervakken. Er zijn in het gebied voldoende parkeervakken aanwezig. Ook is een blauwe zone aanwezig ten behoeve van laden en lossen en kortparkeren bij het station of winkels. </text:p>
            <text:p text:style-name="tussenkopcur">Aan de zijde van de Rembrandtlaan is nu het parkeerterrein aangeduid met een P-bord. Op de keerlus is een parkeerverbod aangebracht met gele onderbroken markering. Om eenduidigheid te krijgen van het parkeerregime bij het station willen wij ook een parkeerverbodzone instellen. </text:p>
            <text:p text:style-name="tussenkopcur">De verkeersbesluiten (d.d. 15-09-1980 en 25-09-2001), waarmee de huidige parkeerverboden werden ingesteld worden ingetrokken.</text:p>
            <text:p text:style-name="tussenkopcur"/>
            <text:p text:style-name="tussenkopcur">
            <text:span text:style-name="nadrukvet">
              <text:span text:style-name="nadrukvet">Parkeerverbodzone station Veenendaal West</text:span>
            </text:span>
          </text:p>
            <text:p text:style-name="tussenkopcur">
            <text:span text:style-name="nadrukvet"/>
          </text:p>
            <text:p text:style-name="tussenkopcur">Het parkeerterrein aan de zuidzijde van het station wordt nu met een P-bord aangeduid. Dit bord heeft verder geen juridische consequenties. Ten einde te kunnen handhaven op parkeren buiten de vakken en om eenheid te creëren voor de parkeerterreinen bij de stations wordt ook hier een parkeerverbodzone ingesteld.</text:p>
            <text:p text:style-name="tussenkopcur"/>
            <text:p text:style-name="tussenkopcur">
            <text:span text:style-name="nadrukvet"/>
          </text:p>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text:p>
            <text:p text:style-name="considerans.al"/>
            <text:p text:style-name="considerans.al"/>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considerans.al"/>
            <text:p text:style-name="tussenkopcur"/>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Instellen van parkeerverbodszones op de parkeerterreinen in de stationsomgeving van Veenendaal Centrum (zijde stationsplein en Rembrandtlaan) en Veenendaal West (zijde De Reede). Er worden borden E1 zb en ze geplaatst, cfr. bijlage 1 RVV 1990;</text:p>
              </text:list-item>
              <text:list-item text:style-override="id1-3-2-2-1-1-2">
                <text:number>2.</text:number>
                <text:p text:style-name="al">De verkeersbesluiten d.d. 15-09-1980 en 25-09-2001 worden, wat betreft het instellen van parkeerverboden, ingetrokken.</text:p>
              </text:list-item>
            </text:list>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12 september 2017</text:span>
            <text:span text:style-name="datum"/>
          </text:p>
          </text:section>
          <text:section text:name="ondertekening_id1-3-2-3-2">
            <text:p><text:span text:style-name="functie">Burgemeester en wethouders,</text:span></text:p>
          </text:section>
          <text:section text:name="ondertekening_id1-3-2-3-3">
            <text:p><text:span text:style-name="functie">Namens dezen,</text:span></text:p>
          </text:section>
          <text:section text:name="ondertekening_id1-3-2-3-4">
            <text:p><text:span text:style-name="functie">Afdelingsmanader Wijk- en Stadsbeheer,</text:span></text:p>
          </text:section>
          <text:section text:name="ondertekening_id1-3-2-3-5">
            <text:p><text:span text:style-name="functie">voor deze,</text:span></text:p>
          </text:section>
          <text:section text:name="ondertekening_id1-3-2-3-6">
            <text:p><text:span text:style-name="functie"/></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Dit besluit wordt gepubliceerd in de Staatscourant, de Veenendaalse krant en digitaal op de gemeentelijke website. Belanghebbenden kunnen binnen zes weken na publicatiedatum van het besluit hiertegen bezwaar maken.</text:p>
          <text:p text:style-name="bezwaarschrift_al"/>
          <text:p text:style-name="bezwaarschrift_al">
          <text:span text:style-name="nadrukvet">
            <text:span text:style-name="nadrukvet">Besluit</text:span>
          </text:span>
        </text:p>
          <text:p text:style-name="bezwaarschrift_al">
          <text:span text:style-name="nadrukvet">
            <text:span text:style-name="nadrukvet"/>
          </text:span>
        </text:p>
          <text:p text:style-name="bezwaarschrift_al">Het verkeersbesluit ligt, inclusief tekening, vanaf de datum van deze publicatie gedurende 6 weken ter inzage bij het omgevingsloket van het gemeentehuis. Nadere informatie kan worden verkregen bij het omgevingsloket, telefoon (0318) 538 538. </text:p>
          <text:p text:style-name="bezwaarschrift_al"/>
          <text:p text:style-name="bezwaarschrift_al">
          <text:span text:style-name="nadrukvet">
            <text:span text:style-name="nadrukvet">Bezwaarclausule</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 het bezwaar tegen gericht is;</text:p>
          <text:p text:style-name="bezwaarschrift_al">- de reden waarom u bezwaar instelt.</text:p>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
            <text:span text:style-name="nadrukvet">Voorlopige voorziening</text:span>
          </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U kunt ook digitaal het verzoekschrift indienen en wel via<text:span text:style-name="nadrukvet"/><text:a xlink:href="http://loket.rechtspraak.nl/bestuursrecht" xlink:type="simple">http://loket.rechtspraak.nl/bestuursrecht</text:a>. Daarvoor moet u ook beschikken over een elektronische handtekening (DigiD). Op deze site is tevens meer informatie te vinden.</text:p>
          <text:p text:style-name="bezwaarschrift_al">
          <text:span text:style-name="nadrukvet">Meer informatie</text:span>
        </text:p>
          <text:p text:style-name="bezwaarschrift_al">Wilt u meer informatie over bezwaarmogelijkheden? Via de website <text:span text:style-name="nadrukondlijn">www.rijksoverheid.nl</text:span> is de brochure "Bezwaar en beroep tegen een beslissing van de overheid" te downloaden. U kunt deze ook telefonisch aanvragen op 0318-538538.  </text:p>
          <text:p text:style-name="bezwaarschrift_al"/>
          <text:p text:style-name="bezwaarschrift_al"> </text:p>
          <text:p text:style-name="bezwaarschrift_al"/>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724</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24</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724</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zones in stationsomgevingen Veenendaal Centrum en West</meta:user-defined>
    <meta:user-defined meta:name="OVERHEIDop.doctype">Officiële Publicaties, versie 1.1</meta:user-defined>
    <meta:user-defined meta:name="DCTERMS.W3CDTF/OVERHEIDop.jaargang">2017</meta:user-defined>
    <meta:user-defined meta:name="DCTERMS.W3CDTF/DCTERMS.available">2017-09-20</meta:user-defined>
    <meta:user-defined meta:name="OVERHEIDop.publicationIssue">52724</meta:user-defined>
    <meta:user-defined meta:name="OVERHEIDop.StcrtID/DC.identifier">stcrt-2017-52724</meta:user-defined>
    <meta:user-defined meta:name="DCTERMS.alternative">Gemeente Veenendaal - instellen parkeerverbodzones in stationsomgevingen Veenendaal Centrum en West.  - Stationsplein en Rembrandtlaan en De Reede</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1ES 12a</meta:user-defined>
    <meta:user-defined meta:name="OVERHEIDop.woonplaats">Veenendaal</meta:user-defined>
    <meta:user-defined meta:name="OVERHEIDop.straatnaam">Stationsplein</meta:user-defined>
    <meta:user-defined meta:name="OVERHEID.PostcodeHuisnummer/OVERHEIDop.postcodeHuisnummer">3904ZJ</meta:user-defined>
    <meta:user-defined meta:name="OVERHEIDop.straatnaam">Rembrandtlaan</meta:user-defined>
    <meta:user-defined meta:name="OVERHEID.PostcodeHuisnummer/OVERHEIDop.postcodeHuisnummer">3904NV 87</meta:user-defined>
    <meta:user-defined meta:name="OVERHEIDop.straatnaam">Rederijker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enendaal Centrum|exb-2017-40316</meta:user-defined>
    <meta:user-defined meta:name="OVERHEIDop.externeBijlage">Veenendaal West|exb-2017-40317</meta:user-defined>
    <meta:user-defined meta:name="OVERHEID.EPSG28992/DC.spatial">166140 447977</meta:user-defined>
    <meta:user-defined meta:name="OVERHEID.EPSG28992/DC.spatial">166095 447943</meta:user-defined>
    <meta:user-defined meta:name="OVERHEID.EPSG28992/DC.spatial">164927 448819</meta:user-defined>
    <meta:user-defined meta:name="OVERHEIDop.versieInformatie"/>
  </office:meta>
</office:document-meta>
</file>