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januari 2017, nr. WJZ/17009994, tot intrekking van de Regeling maatregelen toezichtsgebied vogelgriep Rees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 31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toezichtsgebied vogelgriep Rees 2016 wordt ingetrokken.</text:p>
      <text:h text:style-name="ifm_p_font.bold_mt.5.08mm_page.keep-with-next_ifm" text:outline-level="2">ARTIKEL<text:s/>II<text:s/></text:h>
      <text:p text:style-name="ifm_p_mt.4.23mm_ifm">Deze regeling wordt bekendgemaakt op www.rijksoverheid.nl en treedt in werking op 27 januari 2017 om 00.00 uur.</text:p>
      <text:p text:style-name="ifm_p_mt.3.7mm_ifm">Deze regeling zal met de toelichting in de Staatscourant worden geplaatst.</text:p>
      <text:p text:style-name="ifm_p_font.italic_mt.3.7mm_ifm">
                  's-Gravenhage,
                   24 januari 2017
               </text:p>
      <text:p text:style-name="ifm_p_font.italic_mt.3.7mm_ifm">De Staatssecretaris van Economische Zaken,<text:line-break/>M.H.P. van<text:s/>Dam</text:p>
      <text:h text:style-name="ifm_p_font.bold_mt.5.08mm_page.break-before_ifm" text:outline-level="3">TOELICHTING</text:h>
      <text:p text:style-name="ifm_p_mt.4.23mm_ifm">Op 27 december 2016 is een uitbraak van vogelgriep geconstateerd op een pluimveebedrijf in Rees, Duitsland. Op grond van artikel 16 van Richtlijn 94/2005/EG moest rond het besmette bedrijf een toezichtsgebied worden vastgesteld met een straal van ten minste 10 kilometer dat de Duits-Nederlandse grens overschreed. In het Nederlandse gedeelte van het toezichtsgebied was door middel van de Regeling maatregelen toezichtsgebied vogelgriep Rees 2016 een aantal maatregelen van kracht ter preventie en bestrijding van vogelgriep.</text:p>
      <text:p text:style-name="ifm_p_mt.3.7mm_ifm">Op grond van artikel 31 van Richtlijn 2005/94/EG blijven de maatregelen in het toezichtsgebied van kracht tot ten minste 30 dagen na de datum waarop de voorlopige reiniging en ontsmetting van het besmette bedrijf voltooid is. De reiniging en ontsmetting van het besmette bedrijf in Rees heeft plaatsgevonden op 28 december 2016. Derhalve kan het toezichtsgebied op 27 januari 2017 worden opgeheven. De onderhavige regeling strekt daartoe.</text:p>
      <text:p text:style-name="ifm_p_mt.3.7mm_ifm">Binnen het voormalige beschermings- en toezichtsgebied blijven de maatregelen van de (landelijke) Regeling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70</text:span><text:tab/>2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70</text:span><text:tab/>2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4 januari 2017, nr. WJZ/17009994, tot intrekking van de Regeling maatregelen toezichtsgebied vogelgriep Rees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4 januari 2017, nr. WJZ/17009994, tot intrekking van de Regeling maatregelen toezichtsgebied vogelgriep Rees 2016</meta:user-defined>
    <meta:user-defined meta:name="DCTERMS.alternative"/>
    <meta:user-defined meta:name="DCTERMS.W3CDTF/OVERHEIDop.datumOndertekening">2017-01-24</meta:user-defined>
    <meta:user-defined meta:name="DCTERMS.W3CDTF/DCTERMS.available">2017-01-26</meta:user-defined>
    <meta:user-defined meta:name="OVERHEIDop.Ruimtelijkplan/OVERHEIDop.bekendmakingBetreffendePlan"/>
  </office:meta>
</office:document-meta>
</file>