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aanvraag vergunning voorgenomen concentratie Academisch Medisch Centrum en Stichting VUmc</text:h>
      <text:h text:style-name="ifm_p_font.bold_mt.7.4mm_page.keep-with-next_ifm" text:outline-level="4">Zaaknummer: 17.0166.24</text:h>
      <text:p text:style-name="ifm_p_mt.4.23mm_ifm">In Staatscourant 9488 van 16 februar is 2017 is mededeling gedaan van de aanvraag om vergunning in de zin van artikel 42 van de Mededingingswet. Hierin is medegedeeld dat Academisch Medisch Centrum en Stichting VUmc voornemens zijn te fuseren, in de zin van artikel 27, eerste lid, onder a, van de Mededingingswet.</text:p>
      <text:p text:style-name="ifm_p_mt.3.7mm_ifm">Op 5 september 2017 heeft ACM besloten dat voor het tot stand brengen van de hierboven genoemde concentratie een vergunning wordt verleend. Dit besluit met kenmerk ACM/TFZ/2017/205214 is aan de vergunning aanvragende partijen op 5 september 2017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680</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680</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aanvraag vergunning voorgenomen concentratie Academisch Medisch Centrum en Stichting VUmc</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2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8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aanvraag vergunning voorgenomen concentratie Academisch Medisch Centrum en Stichting VUmc</meta:user-defined>
    <meta:user-defined meta:name="DCTERMS.W3CDTF/DCTERMS.available">2017-09-15</meta:user-defined>
  </office:meta>
</office:document-meta>
</file>