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jeveen – Spijkerserve V en geluid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de gemeenteraad op 26 januari 2017 het bestemmingsplan ‘Nijeveen – Spijkerserve V en geluidzone’ heeft vastgesteld op basis van artikel 3.8 Wet ruimtelijke ordening. Met het bestemmingsplan ‘Nijeveen – Spijkerserve V en geluidszone’ wordt de uitbreiding van bedrijventerrein Spijkerserve mogelijk gemaakt. Vanwege de uitbreiding van het bedrijventerrein wordt ook de geluidzone aangepast. </text:p>
            <text:p text:style-name="tussenkopcur">
            <text:span text:style-name="nadrukvet">Het plangebied</text:span>
          </text:p>
            <text:p text:style-name="common-al">Het plangebied ligt aan de westzijde van de kern Nijeveen en grenst aan de noord- en noordoostzijde aan het bestaande bedrijventerrein Spijkerserve. Aan de oostzijde grenst het plangebied aan het volkstuinencomplex en aan de zuid- en westzijde aan kavelsloten en agrarische gronden.</text:p>
            <text:p text:style-name="tussenkopcur">
            <text:span text:style-name="nadrukvet">Inzage</text:span>
          </text:p>
            <text:p text:style-name="common-al">Het vastgestelde bestemmingsplan ligt met ingang van 2 februari 2017 gedurende zes weken (tot en met 15 maart 2017) voor een ieder ter inzage in het Stadhuis, Grote Oever 26 te Meppel. Actuele openingstijden vindt u op onze website. Het bestemmingsplan (verbeelding, regels, toelichting en bijlagen) kan tevens via www.ruimtelijkeplannen.nl of op de website van de gemeente Meppel worden ingezien: www.meppel.nl/bestemmingsplannen. Het bestemmingsplan heeft de planidentificatie NL.IMRO.0119.NijeveenSpijkersV-BPC1. </text:p>
            <text:p text:style-name="tussenkopcur">
            <text:span text:style-name="nadrukvet">Beroep </text:span>
          </text:p>
            <text:p text:style-name="common-al">Gedurende de periode van ter visie legging kan schriftelijk beroep worden ingesteld tegen het besluit tot vaststelling van het bestemmingsplan ‘Nijeveen – Spijkerserve V en geluidzone’ bij de Afdeling bestuursrechtspraak van de Raad van State, Postbus 20019, 2500 EA Den Haag door belanghebbenden:</text:p>
            <text:list text:style-name="id1-3-2-1-1-8">
              <text:list-item text:style-override="id1-3-2-1-1-8-1">
                <text:number>•</text:number>
                <text:p text:style-name="al">die tijdig, op grond van artikel 3.8 lid 1 onder d van de Wet ruimtelijke ordening, zienswijzen hebben ingediend bij de gemeenteraad;</text:p>
              </text:list-item>
              <text:list-item text:style-override="id1-3-2-1-1-8-2">
                <text:number>•</text:number>
                <text:p text:style-name="al">die kunnen aantonen daartoe redelijkerwijs niet in staat geweest te zijn.</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tussenkopcur">
            <text:span text:style-name="nadrukvet">Inwerkingtreding </text:span>
          </text:p>
            <text:p text:style-name="common-al">Het besluit van de gemeenteraad tot vaststelling van het bestemmingsplan treedt in werking met ingang van de dag na die waarop de beroepstermijn afloopt.</text:p>
            <text:p text:style-name="common-al"/>
            <text:p text:style-name="common-al">
            <text:span text:style-name="nadrukcur">Meppel, </text:span>
            <text:span text:style-name="nadrukcur">1 februari 2017</text:span>
          </text:p>
            <text:p text:style-name="last-al">
            <text:span text:style-name="nadrukcur">Burgem</text:span>
            <text:span text:style-name="nadrukcur">eester en Wethouders van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jeveen – Spijkerserve V en geluidzone’</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267</meta:user-defined>
    <meta:user-defined meta:name="OVERHEIDop.StcrtID/DC.identifier">stcrt-2017-5267</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NijeveenSpijkersV-BPB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NA 3</meta:user-defined>
    <meta:user-defined meta:name="OVERHEIDop.woonplaats">Nijeveen</meta:user-defined>
    <meta:user-defined meta:name="OVERHEIDop.straatnaam">Na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222 527503</meta:user-defined>
    <meta:user-defined meta:name="OVERHEIDop.versieInformatie"/>
  </office:meta>
</office:document-meta>
</file>