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Tol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1674.2089TOLBERG-0301</text:p>
            <text:p text:style-name="common-al">Burgemeester en wethouders van Roosendaal maken bekend dat vanaf maandag 18 september 2017, gedurende zes weken ter inzage ligt het ontwerpbestemmingsplan ‘Tolberg’.</text:p>
            <text:p text:style-name="common-al">
            <text:span text:style-name="nadrukvet">Inzage </text:span>
          </text:p>
            <text:p text:style-name="common-al">Het bestemmingsplan Tolberg biedt een actuele juridische regeling voor het bestaande plangebied Tolberg. Daarbij worden vooral de bestaande situatie en bouwrechten vastgelegd. </text:p>
            <text:p text:style-name="common-al">Het ontwerpbestemmingsplan ligt ter inzage bij de balie publiekszaken in het Stadskantoor. Deze kennisgeving met daarbij een verwijzing naar de achterliggende stukken is tevens te vinden op de website van de gemeente Roosendaal www.roosendaal.nl alsmede op www.ruimtelijkeplannen.nl.</text:p>
            <text:p text:style-name="common-al">
            <text:span text:style-name="nadrukvet">Zienswijze</text:span>
          </text:p>
            <text:p text:style-name="common-al">Gedurende bovengenoemde termijn kan een ieder tegen het ter inzage gelegde ontwerpbestemmingsplan naar keuze schriftelijk of mondeling een zienswijze naar voren brengen bij de gemeenteraad.  Schriftelijke zienswijzen dienen te worden gericht aan de gemeenteraad van Roosendaal, Postbus 5000, 4700 KA te Roosendaal, onder vermelding van “Zienswijze ontwerpbestemmingsplan ‘Tolberg’, zaaknummer “1071987”. Mondelinge zienswijzen kunnen op maandag tot en met donderdag tussen 9.00 en 12.00 uur telefonisch naar voren worden gebracht. Het hiervoor aangewezen telefoonnummer in het Stadskantoor is: 14 0165.</text:p>
            <text:p text:style-name="common-al">Indien zienswijzen worden ingediend vindt op 8 november 2017 een hoorzitting plaats. Alle indieners van een zienswijze worden hiervoor uitgenodigd. </text:p>
            <text:p text:style-name="common-al">
            <text:span text:style-name="nadrukvet">Meer informatie</text:span>
          </text:p>
            <text:p text:style-name="last-al">Voor nadere informatie: Team ruimtelijke ontwikkeling, Paula de Waal, tel. 14 0165, email: <text:a xlink:href="mailto:p.de.waal@roosendaal.nl" xlink:type="simple">p.de.waal@roosendaal.nl</text:a> of René Kools, tel. 14 0165, email: <text:a xlink:href="mailto:r.kools@roosendaal.nl" xlink:type="simple">r.kools@roosendaal.nl</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Roosendaal, 15 september 2017,</text:span>
            <text:span text:style-name="datum"/>
          </text:p>
          </text:section>
          <text:section text:name="ondertekening_id1-3-2-2-2">
            <text:p><text:span text:style-name="functie">Burgemeester en wethouders van Roosendaal,</text:span></text:p>
          </text:section>
          <text:section text:name="ondertekening_id1-3-2-2-3">
            <text:p><text:span text:style-name="functie">Mr. J.M.L. Niederer, burgemeester.</text:span></text:p>
          </text:section>
          <text:section text:name="ondertekening_id1-3-2-2-4">
            <text:p><text:span text:style-name="functie">R.E.C. Kleijnen, secretaris.</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668</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668</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668</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Tolberg’</meta:user-defined>
    <meta:user-defined meta:name="OVERHEIDop.doctype">Officiële Publicaties, versie 1.1</meta:user-defined>
    <meta:user-defined meta:name="DCTERMS.W3CDTF/OVERHEIDop.jaargang">2017</meta:user-defined>
    <meta:user-defined meta:name="DCTERMS.W3CDTF/DCTERMS.available">2017-09-15</meta:user-defined>
    <meta:user-defined meta:name="OVERHEIDop.publicationIssue">52668</meta:user-defined>
    <meta:user-defined meta:name="OVERHEIDop.StcrtID/DC.identifier">stcrt-2017-52668</meta:user-defined>
    <meta:user-defined meta:name="OVERHEID.TaxonomieBeleidsagenda/OVERHEID.category">Ruimte en infrastructuur | Organisatie en beleid</meta:user-defined>
    <meta:user-defined meta:name="OVERHEID.Gemeente/DC.spatial">Roosendaal</meta:user-defined>
    <meta:user-defined meta:name="OVERHEIDop.Ruimtelijkplan/OVERHEIDop.bekendmakingBetreffendePlan">NL.IMRO.1674.2089TOLBERG-0301</meta:user-defined>
    <meta:user-defined meta:name="DCTERMS.abstract">Ontwerpbestemmingsplan Tolberg</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NK</meta:user-defined>
    <meta:user-defined meta:name="OVERHEIDop.woonplaats">Roosendaal</meta:user-defined>
    <meta:user-defined meta:name="OVERHEIDop.straatnaam">Stadserf</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0444 394482</meta:user-defined>
    <meta:user-defined meta:name="OVERHEIDop.versieInformatie"/>
  </office:meta>
</office:document-meta>
</file>