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nticipatiebeleid van de Inspectie Leefomgeving en Transport (ILT) naar aanleiding van de ter inzage legging van het ontwerpbesluit tot wijziging van het Luchthavenindelingbesluit Schiphol vanwege externe veiligheid en geluid</text:h>
      <text:p text:style-name="ifm_p_mt.7.4mm_ifm">Van 24 oktober 2016 tot en met 21 november 2016 heeft na kennisgeving in de Staatscourant (nr. 55748) het ontwerpwijzigingsbesluit ter inzage gelegen.</text:p>
      <text:p text:style-name="ifm_p_ifm">In de regio blijkt breed draagvlak te bestaan voor het wijzigingsbesluit. Daardoor kan er met een grote mate van zekerheid worden gesteld dat de huidige – in de nota van toelichting bij het LIB opgenomen – toetsingscriteria zullen worden aangepast overeenkomstig de voorgenomen wijziging. Deze criteria worden alsdan vastgelegd in regelgeving zelf.</text:p>
      <text:p text:style-name="ifm_p_ifm">De Staatssecretaris van Infrastructuur en Milieu heeft na overleg met Schiphol, KLM, betrokken gemeenten en provincies besloten het Luchthavenindelingbesluit (LIB) te wijzigen. Ten eerste wordt een afwegingsgebied voor externe veiligheid en geluid in het LIB opgenomen (nu bekend als het ‘20Ke-gebied’). Buiten het bestaand stedelijk gebied blijven nieuwe woningbouwlocaties niet toegestaan. Ten tweede worden de ruimtelijke regels over externe veiligheid en geluidhinder verduidelijkt en vereenvoudigd. Met deze wijzigingen krijgen gemeenten meer eigen afwegingsruimte en verantwoordelijkheid voor ruimtelijke ontwikkelingen. Niet gewijzigd wordt de ligging van de beperkingengebieden.</text:p>
      <text:p text:style-name="ifm_p_ifm">Gelet op het voorgaande is er reden om de in de nota van toelichting bij het LIB vastgestelde beleidslijnen niet meer toe te passen en in de plaats daarvan de in de regelgeving vast te stellen nieuwe criteria nu al toe te passen bij besluiten over verklaringen van geen bezwaar als bedoeld in artikel 8.9 van de Wet luchtvaart. Daarbij is van belang op te merken dat in het ontwerpbesluit voor een aantal situaties geen verklaring van geen bezwaar meer nodig is, dit in tegenstelling tot de regels van het thans vigerende LIB. Dit betekent dat in de situaties waarin in de toekomst geen verklaring van geen bezwaar meer nodig is, tot het moment waarop het ontwerpbesluit van kracht wordt, er op basis van de vigerende regelgeving er nog steeds een verklaring van geen bezwaar nodig is. In deze situaties zal er nu een verklaring worden afgegeven.</text:p>
      <text:p text:style-name="ifm_p_ifm">Vanaf 24 oktober 2016 is door publicatie van het ontwerpbesluit in de Staatscourant kenbaar geworden welke beoogde criteria worden vastgelegd in regelgeving. Deze kenbaarheid is reden om het in de nota van toelichting bij het LIB vastgestelde beleid met ingang van die datum te wijzigen.</text:p>
      <text:p text:style-name="ifm_p_ifm">Het is redelijk om besluiten die eerder zijn genomen dan 24 oktober 2016 en die vanwege lopende bezwaar en/of beroep niet onherroepelijk zijn, opnieuw te beoordelen. Deze beoordeling vindt plaats door toetsing aan de van toepassing zijnde criteria in het Ontwerpbesluit. Als op basis van deze toetsing blijkt dat er op die basis een andere conclusie getrokken moet worden, zal ik mijn primaire besluit herroepen en een eventuele beslissing op bezwaar intrekken. Er wordt in al deze gevallen op basis van het gewijzigde beleid een nieuw besluit genomen.</text:p>
      <text:p text:style-name="ifm_p_ifm">Nieuwe regelgeving en beleid zijn geen nieuwe feiten en omstandigheden op basis waarvan besluiten die rechtens onaantastbaar zijn geworden opnieuw beoordeeld moeten worden. Dit betekent in onderhavige situatie dat onherroepelijke besluiten over verklaringen van geen bezwaar als bedoeld in artikel 8.9 van de Wet luchtvaart niet worden heroverwogen, ook niet op verzoek.</text:p>
      <text:p text:style-name="ifm_p_ifm">Hierbij maak ik bekend dat ik met ingang van 24 oktober 2016 de in de nota van toelichting bij het LIB vastgestelde beleidsregels niet meer toepas. Vanaf deze datum is mijn beleid gebaseerd op de van toepassing zijnde criteria uit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66</text:span><text:tab/>3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66</text:span><text:tab/>3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nticipatiebeleid van de Inspectie Leefomgeving en Transport (ILT) naar aanleiding van de ter inzage legging van het ontwerpbesluit tot wijziging van het Luchthavenindelingbesluit Schiphol vanwege externe veiligheid en geluid</dc:title>
    <meta:user-defined meta:name="OVERHEIDop.versieInformatie"/>
    <meta:user-defined meta:name="OVERHEIDop.DienstAgentschapInstellingOfProject/DC.creator">Inspectie Leefomgeving en Tran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DC.title">Kennisgeving Anticipatiebeleid van de Inspectie Leefomgeving en Transport (ILT) naar aanleiding van de ter inzage legging van het ontwerpbesluit tot wijziging van het Luchthavenindelingbesluit Schiphol vanwege externe veiligheid en geluid</meta:user-defined>
    <meta:user-defined meta:name="DCTERMS.W3CDTF/DCTERMS.available">2017-01-30</meta:user-defined>
  </office:meta>
</office:document-meta>
</file>