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nieuwbouw bedrijfspand en kant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1 september 2017 een omgevingsvergunning is verleend ten behoeve van het oprichten van een bedrijfspand met kantoor en het aanleggen van een in- en uitrit op het adres Schepersweg ong. 6049 CV te Herten, bestaande uit de volgende activiteit(en):</text:p>
            <text:list text:style-name="id1-3-2-1-1-2">
              <text:list-item text:style-override="id1-3-2-1-1-2-1">
                <text:number>-</text:number>
                <text:p text:style-name="al">Bouwen van een bouwwerk: nieuwbouw bedrijfspand en kantoor;</text:p>
              </text:list-item>
              <text:list-item text:style-override="id1-3-2-1-1-2-2">
                <text:number>-</text:number>
                <text:p text:style-name="al">Handeling in strijd met bestemmingsplan: nieuwbouw bedrijfspand en kantoor;</text:p>
              </text:list-item>
              <text:list-item text:style-override="id1-3-2-1-1-2-3">
                <text:number>-</text:number>
                <text:p text:style-name="al">Uitwegen (verordening): aanleggen in- en uitrit;</text:p>
              </text:list-item>
            </text:list>
            <text:p text:style-name="common-al">Tegen de verleende vergunning kan door belanghebbenden, die een zienswijze kenbaar hebben gemaakt of aan wie redelijkerwijs niet kan worden verweten dat zij geen zienswijze kenbaar hebben gemaakt, van 21 september 2017 tot en met 1 november 2017 beroep worden ingesteld bij de rechtbank Limburg, Postbus 950, 6040 AZ Roermond. De omgevingsvergunning treedt in werking met ingang van de dag na die waarop de beroepstermijn afloopt. </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Limburg.</text:p>
            <text:p text:style-name="common-al">De verleende omgevingsvergunning ligt vanaf 20 september 2017 ter inzage bij het omgevingsloket in het Stadskantoor. Op afspraak kunt u de omgevingsvergunning inzi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4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64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64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nieuwbouw bedrijfspand en kantoor’</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2649</meta:user-defined>
    <meta:user-defined meta:name="OVERHEIDop.StcrtID/DC.identifier">stcrt-2017-52649</meta:user-defined>
    <meta:user-defined meta:name="OVERHEID.TaxonomieBeleidsagenda/OVERHEID.category">Ruimte en infrastructuur | Organisatie en beleid</meta:user-defined>
    <meta:user-defined meta:name="OVERHEIDop.Ruimtelijkplan/OVERHEIDop.bekendmakingBetreffendePlan">NL.IMRO.0957.OV00000084-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V 2c</meta:user-defined>
    <meta:user-defined meta:name="OVERHEIDop.woonplaats">Herten</meta:user-defined>
    <meta:user-defined meta:name="OVERHEIDop.straatnaam">Schep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988 353354</meta:user-defined>
    <meta:user-defined meta:name="OVERHEIDop.versieInformatie"/>
  </office:meta>
</office:document-meta>
</file>