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vangende nieuwbouw woning Noord Aa 2B in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woude maken bekend dat zij op 11 september 2017 in het kader van de Wet algemene bepalingen omgevingsrecht (Wabo) een omgevingsvergunning hebben verleend voor bouwen van een nieuwe woning ter vervanging van de bestaande woning en het slopen van de bestaande woning met uitzondering van het voor de woning gelegen bijgebouw aan Noord Aa 2B in Zoeterwoude. De vergunning heeft kenmerk OGV-2016-103. De omgevingsvergunning betreft de vergunningplichtige activiteiten:</text:p>
            <text:list text:style-name="id1-3-2-1-1-2">
              <text:list-item text:style-override="id1-3-2-1-1-2-1">
                <text:number>1.</text:number>
                <text:p text:style-name="al">Bouwen</text:p>
              </text:list-item>
              <text:list-item text:style-override="id1-3-2-1-1-2-2">
                <text:number>2.</text:number>
                <text:p text:style-name="al">Handelen in strijd met regels ruimtelijke ordening</text:p>
              </text:list-item>
              <text:list-item text:style-override="id1-3-2-1-1-2-3">
                <text:number>3.</text:number>
                <text:p text:style-name="al">Slopen op grond van ruimtelijke regels </text:p>
              </text:list-item>
            </text:list>
            <text:p text:style-name="common-al">De omgevingsvergunning is verleend met toepassing van artikel 2.12, eerste lid, sub a, onder 3º Wabo, waarvoor een verklaring van geen bedenkingen (vvgb) van de gemeenteraad nodig was. Deze vvgb is door de gemeenteraad verleend op 31 augustus 2017. De omgevingsvergunning heeft conform afdeling 3.4 van de Algemene wet bestuursrecht, samen met de ontwerp-vvgb, gedurende zes weken in ontwerp ter visie gelegen. Tijdens deze periode zijn geen zienswijzen ingediend. </text:p>
            <text:p text:style-name="common-al">De aanvraag, de beschikking en de bijbehorende stukken liggen met ingang van 22 september 2017 gedurende de beroepstermijn ter inzage bij het Omgevingsloket in het gemeentehuis (geopend op afspraak: maandag, woensdag en donderdag van 9:00u tot 12:00u. Een afspraak maken kan via <text:a xlink:href="http://www.zoeterwoude.nl/afspraakmaken" xlink:type="simple">www.zoeterwoude.nl/afspraakmaken</text:a>). </text:p>
            <text:p text:style-name="common-al">Deze kennisgeving is tevens gepubliceerd op de landelijke voorziening <text:a xlink:href="http://www.ruimtelijkeplannen.nl/" xlink:type="simple">www.ruimtelijkeplannen.nl</text:a> met de plan-ID: <text:a xlink:href="http://www.ruimtelijkeplannen.nl/web-roo/roo/bestemmingsplannen?planidn=NL.IMRO.0638.OV00019-VAS1" xlink:type="simple">NL.IMRO.0638.OV00019-VAS1</text:a>.</text:p>
            <text:p text:style-name="common-al">De beroepstermijn loopt van 23 september 2017 t/m 3 november 2017. </text:p>
            <text:p text:style-name="common-al">Tegen de beschikking kan beroep worden ingesteld door:</text:p>
            <text:list text:style-name="id1-3-2-1-1-8">
              <text:list-item text:style-override="id1-3-2-1-1-8-1">
                <text:number>1.</text:number>
                <text:p text:style-name="al">Degenen die zienswijzen hebben ingebracht tegen de ontwerpbeschikking;</text:p>
              </text:list-item>
              <text:list-item text:style-override="id1-3-2-1-1-8-2">
                <text:number>2.</text:number>
                <text:p text:style-name="al">De adviseurs die gebruik hebben gemaakt van de mogelijkheid advies uit te brengen over de ontwerp beschikking;</text:p>
              </text:list-item>
              <text:list-item text:style-override="id1-3-2-1-1-8-3">
                <text:number>3.</text:number>
                <text:p text:style-name="al">Belanghebbenden aan wie redelijkerwijs niet kan worden verweten dat zij geen zienswijzen hebben ingebracht tegen de ontwerpbeschikking. </text:p>
              </text:list-item>
            </text:list>
            <text:p text:style-name="common-al">De beschikking wordt na afloop van de beroepstermijn van kracht tenzij gedurende die termijn beroep is ingesteld in combinatie met een verzoek om voorlopige voorziening. De beschikking wordt niet van kracht voordat op dat verzoek is beslist. Een beroepsschrift moet in tweevoud worden ingediend bij de rechtbank in Den Haag Sector bestuursrecht, Postbus 20302, 2500 EH  Den Haag. Een verzoek om voorlopige voorziening moet worden gericht aan de Voorzieningenrechter van de rechtbank in Den Haag Sector bestuursrecht, Postbus 20302, 2500 EH  Den Haag. </text:p>
            <text:p text:style-name="common-al">Voor meer informatie kunt u contact opnemen met J.L. Maliepaard, telefoonnummer: 071 - 580 63 0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3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63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63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vangende nieuwbouw woning Noord Aa 2B in Zoeterwoude</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2637</meta:user-defined>
    <meta:user-defined meta:name="OVERHEIDop.StcrtID/DC.identifier">stcrt-2017-52637</meta:user-defined>
    <meta:user-defined meta:name="OVERHEID.TaxonomieBeleidsagenda/OVERHEID.category">Ruimte en infrastructuur | Organisatie en beleid</meta:user-defined>
    <meta:user-defined meta:name="OVERHEID.Gemeente/DC.spatial">Zoeterwoude</meta:user-defined>
    <meta:user-defined meta:name="OVERHEIDop.Ruimtelijkplan/OVERHEIDop.bekendmakingBetreffendePlan">NL.IMRO.0638.OV00019-VAS1</meta:user-defined>
    <meta:user-defined meta:name="OVERHEIDop.referentienummer">OGV-2016-103</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LV 2b</meta:user-defined>
    <meta:user-defined meta:name="OVERHEIDop.woonplaats">Zoeterwoude</meta:user-defined>
    <meta:user-defined meta:name="OVERHEIDop.straatnaam">Noord Aa</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722 457359</meta:user-defined>
    <meta:user-defined meta:name="OVERHEIDop.versieInformatie"/>
  </office:meta>
</office:document-meta>
</file>