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6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eiligheid en Justitie van 14 september 2017, nr. 2119543, houdende herbenoeming van leden van de Commissie Schadefonds Geweldsmisdrijven</text:h>
      <text:p text:style-name="ifm_p_mt.3.7mm_ifm">De Minister van Veiligheid en Justitie,</text:p>
      <text:p text:style-name="ifm_p_mt.3.7mm_ifm">Gelet op artikel 12, eerste lid, Kaderwet zelfstandige bestuursorganen en artikel 8, derde lid van de Wet schadefonds geweldsmisdrijv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Voor de periode van vier jaar worden als leden van de Commissie Schadefonds Geweldsmisdrijven herbenoemd:</text:p>
      <text:p text:style-name="ifm_p_indent.-5mm_mleft.5mm_ifm">–<text:tab/>de heer mr. F.J. Beerling;</text:p>
      <text:p text:style-name="ifm_p_indent.-5mm_mleft.5mm_ifm">–<text:tab/>mevrouw mr. J.R. Dierx;</text:p>
      <text:p text:style-name="ifm_p_indent.-5mm_mleft.5mm_ifm">–<text:tab/>de heer prof. dr. mr. S.D. Lindenbergh.</text:p>
      <text:h text:style-name="ifm_p_font.bold_mt.5.08mm_page.keep-with-next_ifm" text:outline-level="2">Artikel<text:s/>2<text:s/></text:h>
      <text:p text:style-name="ifm_p_mt.4.23mm_ifm">Dit besluit treedt in werking met ingang van 1 oktober 2017.</text:p>
      <text:p text:style-name="ifm_p_mt.3.7mm_ifm">Dit besluit zal in de Staatscourant worden geplaatst.</text:p>
      <text:p text:style-name="ifm_p_font.italic_mt.3.7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2624</text:span><text:tab/>19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2624</text:span><text:tab/>19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eiligheid en Justitie van 14 september 2017, nr. 2119543, houdende herbenoeming van leden van de Commissie Schadefonds Geweldsmisdrijven</dc:title>
    <meta:user-defined meta:name="OVERHEIDop.versieInformatie"/>
    <meta:user-defined meta:name="OVERHEID.Ministerie/DC.creator">Ministerie van Veiligheid en Justitie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26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262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eiligheid en Justitie van 14 september 2017, nr. 2119543, houdende herbenoeming van leden van de Commissie Schadefonds Geweldsmisdrijven</meta:user-defined>
    <meta:user-defined meta:name="DCTERMS.W3CDTF/DCTERMS.available">2017-09-19</meta:user-defined>
  </office:meta>
</office:document-meta>
</file>