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, De Wiske 2 te Achl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september 2017 de volgende omgevingsvergunning verleend (uitgebreide procedure):</text:p>
            <text:p text:style-name="common-al"/>
            <text:p text:style-name="common-al">De Wiske 2, 8806KR ACHLUM: verbouwen van twee woningen, realiseren van twee recreatieappartementen, bouwen van twee trekkershutten en het bouwen van een carport (registratienummer: O-2017-0109)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14 0517. Dit kan op werkdagen tussen 8:00 en 16:30 uur.</text:p>
            <text:p text:style-name="common-al"/>
            <text:p text:style-name="common-al">
            <text:span text:style-name="nadrukvet">U kunt deze vergunning bekijken</text:span>
          </text:p>
            <text:p text:style-name="common-al">Dat kan bij het loket van de afdeling Ruimte (gemeentehuis) aan de Harlingerweg 18 in Franeker. U kunt de vergunning bekijken op werkdagen tussen 8:30 en 12:00 uur (op woensdag tot 16:30 uur).</text:p>
            <text:p text:style-name="common-al"/>
            <text:p text:style-name="common-al">Bent u het niet eens met een besluit over een vergunning?</text:p>
            <text:p text:style-name="common-al">Dan kunt u in beroep gaan. Doet u dat binnen zes weken na de datum van het besluit (verzenddatum). U stuurt uw beroepschrift naar de:</text:p>
            <text:p text:style-name="common-al">Rechtbank Noord 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>In uw beroepschrift staat in ieder geval uw naam en adres, de datum, (een kopie van) het besluit waar u het niet mee eens bent en waarom u het niet eens bent met dit besluit. U moet het beroepschrift ook ondertekenen.</text:p>
            <text:p text:style-name="common-al"/>
            <text:p text:style-name="common-al">
            <text:span text:style-name="nadrukvet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roepschrift heeft ingediend.</text:p>
            <text:p text:style-name="last-al">Een voorlopige voorziening vraagt u aan bij de Rechtbank Noord Nederland, Afdeling bestuursrecht, Postbus 150,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595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259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2595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 Wiske 2 te Achlu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9-14</meta:user-defined>
    <meta:user-defined meta:name="OVERHEIDop.publicationIssue">52595</meta:user-defined>
    <meta:user-defined meta:name="OVERHEIDop.StcrtID/DC.identifier">stcrt-2017-52595</meta:user-defined>
    <meta:user-defined meta:name="OVERHEID.TaxonomieBeleidsagenda/OVERHEID.category">Ruimte en infrastructuur | Organisatie en beleid</meta:user-defined>
    <meta:user-defined meta:name="OVERHEIDop.referentienummer">O-2017-0109</meta:user-defined>
    <meta:user-defined meta:name="DCTERMS.abstract">Definitiev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06KR 2</meta:user-defined>
    <meta:user-defined meta:name="OVERHEIDop.woonplaats">Achlum</meta:user-defined>
    <meta:user-defined meta:name="OVERHEIDop.straatnaam">De Wisk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2205 572893</meta:user-defined>
    <meta:user-defined meta:name="OVERHEIDop.versieInformatie"/>
  </office:meta>
</office:document-meta>
</file>