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viuskade 1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4 september 2017 mag men op de Reviuskade op de parkeerplaats nabij huisnummer 1 3521 TC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7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57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57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viuskade 1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4</meta:user-defined>
    <meta:user-defined meta:name="OVERHEIDop.publicationIssue">52575</meta:user-defined>
    <meta:user-defined meta:name="OVERHEIDop.StcrtID/DC.identifier">stcrt-2017-52575</meta:user-defined>
    <meta:user-defined meta:name="DCTERMS.alternative">Gemeente Utrecht - vaststellen - Reviuskade 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1TC 1</meta:user-defined>
    <meta:user-defined meta:name="OVERHEIDop.woonplaats">Utrecht</meta:user-defined>
    <meta:user-defined meta:name="OVERHEIDop.straatnaam">Revius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124 455155</meta:user-defined>
    <meta:user-defined meta:name="OVERHEIDop.versieInformatie"/>
  </office:meta>
</office:document-meta>
</file>