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2-3">
      <text:list-level-style-bullet text:bullet-char="•" text:level="1">
        <style:list-level-properties text:min-label-width="10mm"/>
      </text:list-level-style-bullet>
    </text:list-style>
    <text:list-style style:name="id1-3-2-1-1-6-2-3-2-3-1">
      <text:list-level-style-bullet text:bullet-char="•" text:level="1">
        <style:list-level-properties text:min-label-width="10mm"/>
      </text:list-level-style-bullet>
    </text:list-style>
    <text:list-style style:name="id1-3-2-1-1-6-2-3-2-3-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Rijsenhout– Heermanszwet, Verremeer en Schippers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Inhoud</text:span>
            <text:span text:style-name="nadrukvet">:</text:span>
            <text:span text:style-name="nadrukvet"/>
            <text:span text:style-name="nadrukvet">instellen 30 km/u en opheffen voorrangsregelingen Heermanszwet, Verremeer en Schipperskade te Rijsenhout</text:span>
          </text:p>
            <text:p text:style-name="tussenkopvet">
            <text:span text:style-name="nadrukvet">N</text:span>
            <text:span text:style-name="nadrukvet">ummer</text:span>
            <text:span text:style-name="nadrukvet">:</text:span>
            <text:span text:style-name="nadrukvet"/>
            <text:span text:style-name="nadrukvet">X2017.50714</text:span>
          </text:p>
            <text:p text:style-name="tussenkopcur">Gelet op het volgende:</text:p>
            <text:list text:style-name="id1-3-2-1-1-4">
              <text:list-item text:style-override="id1-3-2-1-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nsiderans.al">Artikel 2 van de Wegenverkeerswet noemt de volgende doelen:</text:p>
            <text:list text:style-name="id1-3-2-1-1-6">
              <text:list-item text:style-override="id1-3-2-1-1-6-1">
                <text:number>1.</text:number>
                <text:p text:style-name="al">In eerste instantie:</text:p>
                <text:list text:style-name="id1-3-2-1-1-6-1-3">
                  <text:list-item text:style-override="id1-3-2-1-1-6-1-3-1">
                    <text:number>a.</text:number>
                    <text:p text:style-name="al">het verzekeren van de veiligheid op de weg;</text:p>
                  </text:list-item>
                  <text:list-item text:style-override="id1-3-2-1-1-6-1-3-2">
                    <text:number>b.</text:number>
                    <text:p text:style-name="al">het beschermen van weggebruikers en passagiers;</text:p>
                  </text:list-item>
                  <text:list-item text:style-override="id1-3-2-1-1-6-1-3-3">
                    <text:number>c.</text:number>
                    <text:p text:style-name="al">het in stand houden van de weg en het waarborgen van de bruikbaarheid daarvan;</text:p>
                  </text:list-item>
                  <text:list-item text:style-override="id1-3-2-1-1-6-1-3-4">
                    <text:number>d.</text:number>
                    <text:p text:style-name="al">het zoveel mogelijk waarborgen van de vrijheid van het verkeer.</text:p>
                  </text:list-item>
                </text:list>
              </text:list-item>
              <text:list-item text:style-override="id1-3-2-1-1-6-2">
                <text:number>2.</text:number>
                <text:p text:style-name="al">In tweede instantie ook voor:</text:p>
                <text:list text:style-name="id1-3-2-1-1-6-2-3">
                  <text:list-item text:style-override="id1-3-2-1-1-6-2-3-1">
                    <text:number>a.</text:number>
                    <text:p text:style-name="al">het voorkomen of beperken van door het verkeer veroorzaakte overlast, hinder of schade alsmede de gevolgen voor het milieu, bedoeld in de Wet milieubeheer;</text:p>
                  </text:list-item>
                  <text:list-item text:style-override="id1-3-2-1-1-6-2-3-2">
                    <text:number>b.</text:number>
                    <text:p text:style-name="al">het voorkomen of beperken van door het verkeer veroorzaakte aantasting van het karakter of van de functie van objecten of gebieden.</text:p>
                    <text:list text:style-name="id1-3-2-1-1-6-2-3-2-3">
                      <text:list-item text:style-override="id1-3-2-1-1-6-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1-1-6-2-3-2-3-2">
                        <text:number>•</text:number>
                        <text:p text:style-name="al">De vermelde wegen zijn in eigendom, beheer en onderhoud van de gemeente Haarlemmermeer. </text:p>
                      </text:list-item>
                    </text:list>
                  </text:list-item>
                </text:list>
              </text:list-item>
            </text:list>
            <text:p text:style-name="considerans.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tussenkopcur">Overwegingen en motivatie</text:p>
            <text:p text:style-name="considerans.al">In het najaar van 2017 vindt in het kader van regulier onderhoud een beperkte reconstructie plaats van de Heermanszwet, de Verremeer en de Schipperskade in Rijsenhout. Naast onderhoud van de rijbaan vindt in veel gevallen ook onderhoud van het voetpad plaats. Verder worden tijdens deze beperkte reconstructie ook maatregelen genomen in het kader van Duurzaam Veilig én conform het gemeentelijk beleid. </text:p>
            <text:p text:style-name="considerans.al">De maatregelen bestaan uit het invoeren van een 30 km/u zone in het zuidwestelijk deel van de Heermanszwet, de Loefzijde, de Stuurboord en de Schipperskade. Bij de Loefzijde en de Stuurboord worden de 30 km/u maatregelen conform Duurzaam Veilig ondersteund door een inritconstructie ter hoogte van de Verremeer. In deze straten zijn vanwege de korte rechtstanden en de zeer geringe hoeveelheid verkeer geen verdere snelheidsremmende maatregelen nodig. Verder komt er nog een inritconstructie in de Schipperskade, bij de aansluiting met de Drakenstraat. Zuidelijk in de Heermanszwet wordt een plateau aangelegd op het kruispunt met de Loefzijde. Direct ten noorden van dit plateau komen de zoneborden voor 30km/u te staan zodat het kruispunt, het zuidelijk deel van het Heermanszwet en de Loefzijde binnen de 30 km/u zone vallen.</text:p>
            <text:p text:style-name="considerans.al">Het noordelijke deel van het Heermanszwet, de Drakenstraat en de Verremeer blijven 50 km/u. Bij de Heermanszwet heeft dit deels te maken met het ruimtelijke beeld maar ook met het vrachtverkeer van de aanliggende bedrijven. Plateaus leveren voor het vrachtverkeer te veel problemen op. Het handhaven van 50 km/u in de Drakenstraat en de Verremeer houdt verband met het busverkeer.</text:p>
            <text:p text:style-name="tussenkopcur">Maatregelen, bebording en belijning</text:p>
            <text:p text:style-name="considerans.al">De volgende maatregelen worden getroffen:</text:p>
            <text:list text:style-name="id1-3-2-1-1-14">
              <text:list-item text:style-override="id1-3-2-1-1-14-1">
                <text:number>1.</text:number>
                <text:p text:style-name="al">het intrekken van voorrangsregelingen (borden B4, B5 en B6 RVV 1990) ter hoogte van:</text:p>
                <text:list text:style-name="id1-3-2-1-1-14-1-3">
                  <text:list-item text:style-override="id1-3-2-1-1-14-1-3-1">
                    <text:number>a.</text:number>
                    <text:p text:style-name="al">Het kruispunt Heermanszwet – Loefzijde;</text:p>
                  </text:list-item>
                  <text:list-item text:style-override="id1-3-2-1-1-14-1-3-2">
                    <text:number>b.</text:number>
                    <text:p text:style-name="al">Het kruispunt Heermanszwet – Verremeer;</text:p>
                  </text:list-item>
                  <text:list-item text:style-override="id1-3-2-1-1-14-1-3-3">
                    <text:number>c.</text:number>
                    <text:p text:style-name="al">Het kruispunt Verremeer – Stuurboord;</text:p>
                  </text:list-item>
                  <text:list-item text:style-override="id1-3-2-1-1-14-1-3-4">
                    <text:number>d.</text:number>
                    <text:p text:style-name="al">Het kruispunt Drakenstraat – Schipperskade;</text:p>
                  </text:list-item>
                </text:list>
              </text:list-item>
              <text:list-item text:style-override="id1-3-2-1-1-14-2">
                <text:number>2.</text:number>
                <text:p text:style-name="al">het instellen van een 30 km/u zone (borden A1 en A2 RVV 1990 met opdruk zone en 30) zodanig dat het zuidwestelijke deel van de Heermanszwet, de Loefzijde de Stuurboord en de Schipperskade binnen de zone komen te liggen;</text:p>
              </text:list-item>
            </text:list>
            <text:p text:style-name="considerans.al">De aan te brengen bebording en maatregelen staan aangegeven op de bij dit besluit behorende tekeningen met het nummer 2017-065-005 en 2017-065-006. </text:p>
            <text:p text:style-name="tussenkopvet">
            <text:span text:style-name="nadrukvet">Motivering Wegenverkeerswet 1994</text:span>
            <text:span text:style-name="nadrukvet"> ( </text:span>
            <text:span text:style-name="nadrukvet">Wvw</text:span>
            <text:span text:style-name="nadrukvet"> 199</text:span>
            <text:span text:style-name="nadrukvet">4)</text:span>
            <text:span text:style-name="nadrukvet">:</text:span>
          </text:p>
            <text:p text:style-name="considerans.al">Motivatie van de maatregel geschiedt uit het oogpunt van: </text:p>
            <text:list text:style-name="id1-3-2-1-1-18">
              <text:list-item text:style-override="id1-3-2-1-1-18-1">
                <text:number>•</text:number>
                <text:p text:style-name="al">artikel 2, lid 1a van de Wegenverkeerswet (Wvw) 1994, het verzekeren van de veiligheid op de weg;</text:p>
              </text:list-item>
              <text:list-item text:style-override="id1-3-2-1-1-18-2">
                <text:number>•</text:number>
                <text:p text:style-name="al">artikel 2, lid 1b, het beschermen van weggebruikers en passagiers; </text:p>
              </text:list-item>
              <text:list-item text:style-override="id1-3-2-1-1-18-3">
                <text:number>•</text:number>
                <text:p text:style-name="al">artikel 2, lid 1c, het in stand houden van de weg en het waarborgen van de bruikbaarheid daarvan; </text:p>
              </text:list-item>
              <text:list-item text:style-override="id1-3-2-1-1-18-4">
                <text:number>•</text:number>
                <text:p text:style-name="al">artikel 2, lid 1d van de Wegenverkeerswet (Wvw) 1994, het zoveel mogelijk waarborgen van de vrijheid van het verkeer.</text:p>
              </text:list-item>
              <text:list-item text:style-override="id1-3-2-1-1-18-5">
                <text:number>•</text:number>
                <text:p text:style-name="al">artikel 2, lid 2a het voorkomen of beperken van door het verkeer veroorzaakte overlast, hinder of schade alsmede de gevolgen voor het milieu, bedoeld in de Wet milieubeheer; </text:p>
              </text:list-item>
              <text:list-item text:style-override="id1-3-2-1-1-18-6">
                <text:number>•</text:number>
                <text:p text:style-name="al">artikel 2, lid 2b het voorkomen of beperken van door het verkeer veroorzaakte aantasting van het karakter of van de functie van objecten of gebieden. </text:p>
              </text:list-item>
            </text:list>
            <text:p text:style-name="considerans.al">Door de maatregelen wordt van de belangen genoemd in artikel 2 van de Wegenverkeerswet 1994 er een geschaad, namelijk het zoveel mogelijk waarborgen van de vrijheid van het verkeer (lid 1d). </text:p>
            <text:p text:style-name="considerans.al">Omdat de gevolgen hiervan gering zijn, wegen de andere belangen zwaarder. </text:p>
            <text:p text:style-name="tussenkopvet">
            <text:span text:style-name="nadrukvet">Belangenafweging </text:span>
          </text:p>
            <text:p text:style-name="tussenkopcur">
            <text:span text:style-name="nadrukcur">B</text:span>
            <text:span text:style-name="nadrukcur">e</text:span>
            <text:span text:style-name="nadrukcur">woners</text:span>
            <text:span text:style-name="nadrukcur"> en bedrijven</text:span>
          </text:p>
            <text:p text:style-name="considerans.al">De maatregelen zijn in het belang van de bewoners. De verkeerssituatie wordt veiliger, duidelijker (uniform) en de leefbaarheid van deze wegvakken wordt verbeterd. </text:p>
            <text:p text:style-name="tussenkopcur">
            <text:span text:style-name="nadrukcur">(</text:span>
            <text:span text:style-name="nadrukcur">Doorgaand</text:span>
            <text:span text:style-name="nadrukcur">)</text:span>
            <text:span text:style-name="nadrukcur"> verkeer</text:span>
          </text:p>
            <text:p text:style-name="considerans.al">Door de maatregelen worden de belangen van doorgaand verkeer en het overige verkeer licht geschaad. Immers, de maatregelen hebben tot gevolg dat de maximum snelheid wordt verlaagd. De desbetreffende wegen zijn echter niet bestemd voor doorgaand verkeer. </text:p>
            <text:p text:style-name="tussenkopcur">
            <text:span text:style-name="nadrukcur">Langzaam verkeer </text:span>
          </text:p>
            <text:p text:style-name="considerans.al">De maatregelen zijn in het belang van langzaam verkeer. De verkeerssituatie wordt veiliger voor deze weggebruikers door de verlaging van de maximum snelheid.</text:p>
            <text:p text:style-name="tussenkopcur">
            <text:span text:style-name="nadrukcur">Openbaar vervoer </text:span>
          </text:p>
            <text:p text:style-name="considerans.al">De maatregelen hebben geen gevolgen voor openbaar vervoer. </text:p>
            <text:p text:style-name="tussenkopcur">
            <text:span text:style-name="nadrukcur">Nood- en hulpdiensten</text:span>
          </text:p>
            <text:p text:style-name="considerans.al">De maatregelen hebben geen gevolgen voor nood- en hulpdiensten. </text:p>
            <text:p text:style-name="tussenkopcur">
            <text:span text:style-name="nadrukcur">Parkeerders</text:span>
          </text:p>
            <text:p text:style-name="considerans.al">De maatregelen hebben geen gevolgen voor parkeerders.</text:p>
            <text:p text:style-name="tussenkopcur">
            <text:span text:style-name="nadrukcur">Algemeen belang</text:span>
          </text:p>
            <text:p text:style-name="considerans.al">De maatregelen verbeteren de verkeersveiligheid en de leefbaarheid. Dit is in het algemeen belang. </text:p>
            <text:p text:style-name="considerans.al">
            <text:span text:style-name="nadrukcur">Afweging</text:span>
            <text:span text:style-name="nadrukcur"/>
          </text:p>
            <text:p text:style-name="considerans.al">Alles afwegende zijn burgemeester en wethouders van mening dat de maatregelen in het algemeen belang zijn en in het bijzonder voor bewoners en langzaam verkeer. Deze belangen wegen zwaarder dn de belangen van (doorgaand) verkeer, die worden geschaad omdat de maximum snelheid wordt verlaagd. </text:p>
            <text:p text:style-name="tussenkopvet">
            <text:span text:style-name="nadrukvet">Voorbereiding en overleg</text:span>
          </text:p>
            <text:p text:style-name="considerans.al">Op 31 mei 2017 is er een informatiebijeenkomst voor bewoners geweest. Het voorstel voor het instellen van 30 km/u werd positief ontvangen. Er werden verzoeken gedaan om ook een deel van de trottoirs mee te nemen omdat deze in slechte staat zijn. Deze verzoeken worden gehonoreerd. </text:p>
            <text:p text:style-name="considerans.al">Overleg met de korpschef van de Nationale Politie heeft plaatsgevonden in de Werkgroep Verkeer, waarin de door de korpschef gemachtigde medewerker verkeersadvisering, alsmede de Brandweer en Connexxion, vertegenwoordigd zijn. Op 15-08-2017 is dit besluit behandeld in de werkgroep. De leden van de werkgroep gaan akkoord met de voorgestelde maatregelen.</text:p>
            <text:p text:style-name="tussenkopvet">
            <text:span text:style-name="nadrukvet">Publicatie</text:span>
          </text:p>
            <text:p text:style-name="considerans.al">Het besluit wordt gepubliceerd in de Digitale Staatscourant. </text:p>
            <text:p text:style-name="considerans_bottom"/>
          </text:section>
          <text:section text:name="afkondiging_id1-3-2-1-2" text:style-name="afkondiging">
            <text:p text:style-name="afkondiging_top"/>
            <text:p text:style-name="al">
            <text:span text:style-name="nadrukvet">Besluiten</text:span>
          </text:p>
            <text:p text:style-name="al">In overeenstemming met de tekeningen met de nummers 2017-065-005 en 2017-065-006, die een onderdeel zijn van dit besluit, wordt besloten tot de volgende verkeersmaatregelen: </text:p>
            <text:p text:style-name="al"/>
            <text:list text:style-name="id1-3-2-1-2-4">
              <text:list-item text:style-override="id1-3-2-1-2-4-1">
                <text:number>1.</text:number>
                <text:p text:style-name="al">het instellen van een 30 km/h zone op het zuidwestelijke deel van de Heermanszwet, de Loefzijde, de Stuurboord en de Schipperskade in Rijsenhout, door het plaatsen van borden conform model A1 en A2 uit bijlage I van het Reglement Verkeersregels en Verkeerstekens (RVV) 1990 met opdruk zone en 30, zoals aangegeven in artikel 66 van het RVV 1990, inhoudende "begin 30 km/h zone" en “einde 30 km/h zone”;</text:p>
              </text:list-item>
            </text:list>
            <text:p text:style-name="al"> </text:p>
            <text:list text:style-name="id1-3-2-1-2-6">
              <text:list-item text:style-override="id1-3-2-1-2-6-1">
                <text:number>2.</text:number>
                <text:p text:style-name="al">het intrekken van de voorrangsregelingen door het verwijderen van borden conform model B4, B5 en B6 uit bijlage I van het RVV 1990 ter hoogte van:</text:p>
                <text:list text:style-name="id1-3-2-1-2-6-1-3">
                  <text:list-item text:style-override="id1-3-2-1-2-6-1-3-1">
                    <text:number>1.</text:number>
                    <text:p text:style-name="al">het kruispunt Heermanszwet – Loefzijde;</text:p>
                  </text:list-item>
                  <text:list-item text:style-override="id1-3-2-1-2-6-1-3-2">
                    <text:number>2.</text:number>
                    <text:p text:style-name="al">het kruispunt Heermanszwet – Verremeer;</text:p>
                  </text:list-item>
                  <text:list-item text:style-override="id1-3-2-1-2-6-1-3-3">
                    <text:number>3.</text:number>
                    <text:p text:style-name="al">het kruispunt Verremeer – Stuurboord;</text:p>
                  </text:list-item>
                  <text:list-item text:style-override="id1-3-2-1-2-6-1-3-4">
                    <text:number>4.</text:number>
                    <text:p text:style-name="al">het kruispunt Drakenstraat – Schipperskade;</text:p>
                  </text:list-item>
                </text:list>
              </text:list-item>
              <text:list-item text:style-override="id1-3-2-1-2-6-2">
                <text:number>3.</text:number>
                <text:p text:style-name="al">dit besluit ter openbare kennis te brengen op 13 september 2017.</text:p>
                <text:p text:style-name="al"/>
              </text:list-item>
            </text:list>
          </text:section>
        </text:section>
        <text:section text:name="regeling-tekst_id1-3-2-2" text:style-name="regeling-tekst">
          <text:section text:name="tekst_id1-3-2-2-1" text:style-name="tekst">
            <text:p text:style-name="tussenkopcur">de clustermanager Beheer en Onderhoud,</text:p>
            <text:p text:style-name="tussenkopcur">drs. R.A.J.H. van Daal </text:p>
            <text:p text:style-name="tussenkopcur"/>
            <text:p text:style-name="tussenkopcur">
            <text:span text:style-name="nadrukcur">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span text:style-name="nadrukcur">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6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56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56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Rijsenhout– Heermanszwet, Verremeer en Schipperskade</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2561</meta:user-defined>
    <meta:user-defined meta:name="OVERHEIDop.StcrtID/DC.identifier">stcrt-2017-52561</meta:user-defined>
    <meta:user-defined meta:name="DCTERMS.alternative">Gemeente Haarlemmermeer - instellen 30 km/u en opheffen voorrangsregelingen Heermanszwet, Verremeer en Schipperskade te Rijsenhout - gemeente Haarlemmermeer – Rijsenhout – Heermanszwet, Verremeer en Schipperskade</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1435</meta:user-defined>
    <meta:user-defined meta:name="OVERHEIDop.woonplaats">Rijsenhout</meta:user-defined>
    <meta:user-defined meta:name="OVERHEIDop.straatnaam">Heermanszwet</meta:user-defined>
    <meta:user-defined meta:name="OVERHEID.PostcodeHuisnummer/OVERHEIDop.postcodeHuisnummer">1435LT 23</meta:user-defined>
    <meta:user-defined meta:name="OVERHEIDop.straatnaam">Verremeer</meta:user-defined>
    <meta:user-defined meta:name="OVERHEID.PostcodeHuisnummer/OVERHEIDop.postcodeHuisnummer">1435NJ 20</meta:user-defined>
    <meta:user-defined meta:name="OVERHEIDop.straatnaam">Schippers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Nummer: X2017.50714</meta:user-defined>
    <meta:user-defined meta:name="OVERHEIDop.verkeersbordcode">A1</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sluittekening 01|exb-2017-40180</meta:user-defined>
    <meta:user-defined meta:name="OVERHEIDop.externeBijlage">Besluittekening 02|exb-2017-40181</meta:user-defined>
    <meta:user-defined meta:name="OVERHEID.EPSG28992/DC.spatial">109469 475269</meta:user-defined>
    <meta:user-defined meta:name="OVERHEID.EPSG28992/DC.spatial">109216 474996</meta:user-defined>
    <meta:user-defined meta:name="OVERHEID.EPSG28992/DC.spatial">108882 475225</meta:user-defined>
    <meta:user-defined meta:name="OVERHEIDop.versieInformatie"/>
  </office:meta>
</office:document-meta>
</file>