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14-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plaatsen van verkeersborden in verband met geslotenverklaring Elburgerbru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69628</text:p>
            <text:p text:style-name="context_bottom"/>
          </text:section>
        </text:section>
        <text:section text:name="regeling-tekst_id1-3-2-2" text:style-name="regeling-tekst">
          <text:section text:name="tekst_id1-3-2-2-1" text:style-name="tekst">
            <text:p text:style-name="common-al">Gelet op: </text:p>
            <text:p text:style-name="common-al">Artikel 15 en 18 van de Wegenverkeerswet 1994, artikel 12 van het Besluit Administratieve bepalingen inzake het wegverkeer en het Reglement verkeersregels en verkeerstekens 1990, </text:p>
            <text:p text:style-name="common-al">Overwegende: </text:p>
            <text:p text:style-name="common-al">dat dit besluit zorgt voor verhoging van de verkeersveiligheid; </text:p>
            <text:p text:style-name="common-al">dat de betreffende weg en brug in beheer en onderhoud zijn bij de provincie Flevoland; </text:p>
            <text:p text:style-name="common-al">dat op basis van berekeningen is gebleken dat de brug onvoldoende sterk is voor een verkeersbelasting Eurocode LM1 (= 60 ton);</text:p>
            <text:p text:style-name="common-al">dat momenteel onderzoek naar een bij het oorspronkelijke verkeersregime passende oplossing wordt uitgevoerd;</text:p>
            <text:p text:style-name="common-al">dat het tot die tijd op grond van artikel 2 van de Wegenverkeerswet 1994 gewenst is om maatregelen te treffen om de veiligheid op de weg te verzekeren, weggebruikers en passagiers te beschermen en om de weg in stand te houden en de bruikbaarheid daarvan te waarborgen;</text:p>
            <text:p text:style-name="common-al">dat overleg heeft plaatsgevonden met de provincie Gelderland als zijnde wegbeheerder van de aansluitende weg N309 en de voorgenomen maatregel akkoord is bevonden; </text:p>
            <text:p text:style-name="common-al">dat overleg heeft plaatsgevonden met de politie Midden-Nederland district Flevoland, zoals voorgeschreven in artikel 24 van het BABW. </text:p>
            <text:p text:style-name="common-al">Besluiten: </text:p>
            <text:list text:style-name="id1-3-2-2-1-12">
              <text:list-item text:style-override="id1-3-2-2-1-12-1">
                <text:number>l.</text:number>
                <text:p text:style-name="al">tot het instellen van de geslotenverklaring voor voertuigen en samenstellen van voertuigen, waarvan de som van de aslasten of de totaalmassa hoger is dan 50 ton op de N309 Elburgerweg bij de Elburgerbrug, door plaatsing van bord C21 van bijlage 1 van het Reglement verkeersregels en verkeerstekens 1990 (RVV 1990);</text:p>
              </text:list-item>
            </text:list>
            <text:p text:style-name="common-al"> </text:p>
            <text:list text:style-name="id1-3-2-2-1-14">
              <text:list-item text:style-override="id1-3-2-2-1-14-1">
                <text:number>ll.</text:number>
                <text:p text:style-name="al">tot het instellen van de geslotenverklaring met een tijdelijk karakter tot en met 1 november 2017 of zo langer of korter als noodzakelijk, tot het moment dat een passende oplossing is getroffen.  </text:p>
              </text:list-item>
            </text:list>
            <text:p text:style-name="common-al">Een en ander conform de bij dit besluit behorende tekeningen met nummer PFL160407 en PFL160409. </text:p>
            <text:p text:style-name="last-al">Dit besluit treedt in werking op de datum van de bekendmaking van dit besluit en ligt gedurende 6 weken, samen met de bij dit besluit behorende situatietekening, ter inzage bij het provinciehuis, Visarenddreef 1, Lelystad.</text:p>
            <text:p text:style-name="tussenkopcur"/>
            <text:p text:style-name="tekst_bottom"/>
          </text:section>
        </text:section>
        <text:section text:name="regeling-sluiting_id1-3-2-3" text:style-name="regeling-sluiting">
          <text:section text:name="ondertekening_id1-3-2-3-1">
            <text:p>Aldus besloten op grond van de door Gedeputeerde Staten van Flevoland d.d. 10 september 2013 met kenmerk 1529235 vastgesteld Besluit mandaat/machtiging en in mandaat besloten door het hoofd van de afdeling Infrastructuur, drs. R. van der Werff</text:p>
          </text:section>
          <text:section text:name="ondertekening_id1-3-2-3-2">
            <text:p>Lelystad, 11 september 2017</text:p>
          </text:section>
          <text:section text:name="ondertekening_id1-3-2-3-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55</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555</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555</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plaatsen van verkeersborden in verband met geslotenverklaring Elburgerbrug</meta:user-defined>
    <meta:user-defined meta:name="OVERHEIDop.doctype">Officiële Publicaties, versie 1.1</meta:user-defined>
    <meta:user-defined meta:name="DCTERMS.W3CDTF/OVERHEIDop.jaargang">2017</meta:user-defined>
    <meta:user-defined meta:name="DCTERMS.W3CDTF/DCTERMS.available">2017-09-18</meta:user-defined>
    <meta:user-defined meta:name="OVERHEIDop.publicationIssue">52555</meta:user-defined>
    <meta:user-defined meta:name="OVERHEIDop.StcrtID/DC.identifier">stcrt-2017-52555</meta:user-defined>
    <meta:user-defined meta:name="DCTERMS.alternative">Provincie Flevoland - het plaatsen van verkeersborden - Elburgerbrug </meta:user-defined>
    <meta:user-defined meta:name="OVERHEID.Organisatietype/OVERHEID.organisationType">provincie</meta:user-defined>
    <meta:user-defined meta:name="OVERHEID.Provincie/OVERHEID.authority">Flevoland</meta:user-defined>
    <meta:user-defined meta:name="OVERHEID.Provincie/DC.creator">Flevoland</meta:user-defined>
    <meta:user-defined meta:name="OVERHEID.TaxonomieBeleidsagenda/OVERHEID.category">Verkeer | Organisatie en beleid</meta:user-defined>
    <meta:user-defined meta:name="OVERHEID.Provincie/DC.spatial">Flevoland</meta:user-defined>
    <meta:user-defined meta:name="OVERHEID.PostcodeHuisnummer/OVERHEIDop.postcodeHuisnummer">8081</meta:user-defined>
    <meta:user-defined meta:name="OVERHEIDop.woonplaats">Elburg</meta:user-defined>
    <meta:user-defined meta:name="OVERHEIDop.straatnaam">Elburg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69628</meta:user-defined>
    <meta:user-defined meta:name="OVERHEIDop.verkeersbordcode">C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210 496715</meta:user-defined>
    <meta:user-defined meta:name="OVERHEIDop.versieInformatie"/>
  </office:meta>
</office:document-meta>
</file>