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splan ‘Leerbroek, Middelkoop 9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wijzigingsplan ‘Leerbroek. Middelkoop 96’ heeft vastgesteld. Op het perceel Middelkoop 96 te Leerbroek, kadastraal bekend gemeente Zederik, sectie C, nr. 459 wordt de bestemming “Agrarisch” omgezet in de bestemming “Wonen”.</text:p>
            <text:p text:style-name="common-al">Het wijzigingsplan ligt vanaf 15 september 2017 gedurende zes weken ter inzage in het gemeentehuis. Ook kunt u de documenten vinden op de website van de gemeente, www.zederik.nl/bestemmingsplannen of raadplegen via www.ruimtelijkeplannen.nl. </text:p>
            <text:p text:style-name="common-al">Belanghebbenden die tijdig hun zienswijze over het ontwerp wijzigingsplan hebben ingediend en belanghebbenden aan wie redelijkerwijs niet kan worden verweten dat zij daartoe niet in staat zijn geweest, kunnen tijdens de inzagetermijn schriftelijk beroep instellen op het plan.</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last-al">Voor de behandeling van zowel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5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5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splan ‘Leerbroek, Middelkoop 96’</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552</meta:user-defined>
    <meta:user-defined meta:name="OVERHEIDop.StcrtID/DC.identifier">stcrt-2017-52552</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WPLRBMiddelkoop96-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TW 96</meta:user-defined>
    <meta:user-defined meta:name="OVERHEIDop.woonplaats">Leerbroek</meta:user-defined>
    <meta:user-defined meta:name="OVERHEIDop.straatnaam">Middelko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binnenplanse wijziging Middelkoop 96|exb-2017-40169</meta:user-defined>
    <meta:user-defined meta:name="OVERHEID.EPSG28992/DC.spatial">131335 437310</meta:user-defined>
    <meta:user-defined meta:name="OVERHEIDop.versieInformatie"/>
  </office:meta>
</office:document-meta>
</file>