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leweg 5, Da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en afdeling 3.4 van de Algemene wet bestuursrecht, maken B&amp;W bekend dat met ingang van 14 september 2017 gedurende zes weken in het gemeentehuis in Diever voor een ieder ter inzage ligt, het ontwerpbestemmingsplan “<text:span text:style-name="nadrukvet">Veleweg</text:span><text:span text:style-name="nadrukvet"> 5, Darp</text:span>” met planidentificatie NL.IMRO.1701.509PHZVeleweg5Darp-0002<text:span text:style-name="nadrukvet"/>met bijbehorende toelichting, regels, verbeelding en bijlagen. Het ontwerpbestemmingsplan kan ook worden ingezien via de website www.ruimtelijkeplannen.nl. Het bestemmingsplan is opgesteld om de herbouw van een woonhuis met twee woningen mogelijk te maken op het perceel Veleweg 5 te Darp. </text:p>
            <text:p text:style-name="common-al">
            <text:span text:style-name="nadrukvet">Zienswijze</text:span>: van <text:span text:style-name="nadrukvet">14 september 2017</text:span><text:span text:style-name="nadrukvet"/>tot en met <text:span text:style-name="nadrukvet">25 oktober 2017</text:span> kan een ieder zijn of haar zienswijze schriftelijk of mondeling kenbaar maken. Een schriftelijke zienswijze dient geadresseerd te worden aan de gemeenteraad van Westerveld, Postbus 50, 7970 AB Havelte. Voor het maken van een mondelinge zienswijze kan een afspraak worden gemaakt via telefoonnummer 14 0521. </text:p>
            <text:p text:style-name="last-al">
            <text:span text:style-name="nadrukvet">Contact:</text:span> team Leefomgeving, telefoonnummer 14 052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3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53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53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leweg 5, Darp”</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2537</meta:user-defined>
    <meta:user-defined meta:name="OVERHEIDop.StcrtID/DC.identifier">stcrt-2017-52537</meta:user-defined>
    <meta:user-defined meta:name="OVERHEID.TaxonomieBeleidsagenda/OVERHEID.category">Ruimte en infrastructuur | Organisatie en beleid</meta:user-defined>
    <meta:user-defined meta:name="OVERHEIDop.Ruimtelijkplan/OVERHEIDop.bekendmakingBetreffendePlan">NL.IMRO.1701.509PHZVeleweg5Darp-0002</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73JV 5</meta:user-defined>
    <meta:user-defined meta:name="OVERHEIDop.woonplaats">Darp</meta:user-defined>
    <meta:user-defined meta:name="OVERHEIDop.straatnaam">Vel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485 532184</meta:user-defined>
    <meta:user-defined meta:name="OVERHEIDop.versieInformatie"/>
  </office:meta>
</office:document-meta>
</file>