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atie van een uitkijktoren, Boslustweg 1 Bergen op 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een uitkijktoren bij Stay Okay / Natuurpodium aan de Boslustweg 1 in Bergen op Zoom. </text:p>
            <text:p text:style-name="common-al">Het ontwerpbesluit met bijbehorende stukken ligt met ingang van 18 september 2017 gedurende 6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uitkijktoren-0201).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Cats, tel. 0164-2775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5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3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3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ealisatie van een uitkijktoren, Boslustweg 1 Bergen op Zoom</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534</meta:user-defined>
    <meta:user-defined meta:name="OVERHEIDop.StcrtID/DC.identifier">stcrt-2017-52534</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uitkijktoren-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RB 1</meta:user-defined>
    <meta:user-defined meta:name="OVERHEIDop.woonplaats">Bergen op Zoom</meta:user-defined>
    <meta:user-defined meta:name="OVERHEIDop.straatnaam">Boslus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335 389265</meta:user-defined>
    <meta:user-defined meta:name="OVERHEIDop.versieInformatie"/>
  </office:meta>
</office:document-meta>
</file>