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1-3-5">
      <text:list-level-style-bullet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1-2-3-4">
      <text:list-level-style-bullet text:bullet-char="•" text:level="1">
        <style:list-level-properties text:min-label-width="10mm"/>
      </text:list-level-style-bullet>
    </text:list-style>
    <text:list-style style:name="id1-3-2-2-1-11-2-3-5">
      <text:list-level-style-bullet text:bullet-char="•" text:level="1">
        <style:list-level-properties text:min-label-width="10mm"/>
      </text:list-level-style-bullet>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30km-zone en instellen voorrangsweg op zuidelijk deel Ceintuurbaan in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7bwb00142</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2-1-4-3">
                <text:number>•</text:number>
                <text:p text:style-name="al">artikel 15, lid 2, van de WVW 1994 ingevolge maatregelen op of aan de weg tot wijziging van de inrichting van de weg of tot het aanbrengen of verwijderen van voorzieningen ter regeling van het verkeer geschiedt krachtens een verkeersbesluit, indien de maatregelen leiden tot een beperking of uitbreiding van het aantal categorieën weggebruikers dat van een weg of weggedeelte gebruik kan maken.</text:p>
              </text:list-item>
              <text:list-item text:style-override="id1-3-2-2-1-4-4">
                <text:number>•</text:number>
                <text:p text:style-name="al">artikel 12, lid a van het BABW, ingevolge de plaatsing of verwijdering van borden A130zb, A130ze, B1, B6, D2 en G11 geschiedt krachtens een verkeersbesluit;</text:p>
              </text:list-item>
              <text:list-item text:style-override="id1-3-2-2-1-4-5">
                <text:number>•</text:number>
                <text:p text:style-name="al">artikel 24 van het BABW ingevolge verkeersbesluiten worden genomen na overleg met een gemachtigde van de korpschef van de politie;</text:p>
              </text:list-item>
            </text:list>
            <text:p text:style-name="common-al">
            <text:span text:style-name="nadrukvet">Aanleiding</text:span>
          </text:p>
            <text:p text:style-name="common-al">•De gemeente en politie hebben bij de eigenaar (GEM Westeraam beheer BV) van het zuidelijk deel van de Ceintuurbaan erop aangedrongen dit wegvak in te richten als gebiedsontsluitingsweg. Dit is altijd de bedoeling geweest maar door uitstel van de woningbouw is deze herinrichting uitgesteld. Momenteel past de inrichting van de weg niet bij de functie van de weg en de huidige verkeersintensiteit. Het wegdeel maakt deel uit van een doorgaande route. Inmiddels vordert de wijk Vierslag gestaag en dient dit deel van de Ceintuurbaan, dat al onderdeel uit maakt van de rondweg van Elst, te worden heringericht. Ten behoeve van de doorstroming en verkeersveiligheid, dient dit wegdeel te worden ingericht als gebiedsontsluitingsweg. Het wijzigen van de wegcategorisering is tevens opgenomen in het Gemeente Mobiliteitsplan Overbetuwe (GMO) en het wijzigen is in overeenstemming met die visie zoals omschreven de visie voor Westeraam.</text:p>
            <text:p text:style-name="common-al">
            <text:span text:style-name="nadrukvet">Overwegende dat:</text:span>
          </text:p>
            <text:list text:style-name="id1-3-2-2-1-8">
              <text:list-item text:style-override="id1-3-2-2-1-8-1">
                <text:number>•</text:number>
                <text:p text:style-name="al">de Ceintuurbaan een weg binnen de bebouwde kom in de kern Elst is en deze weg in eigendom is van de GEM Westeraam en de gemeente Overbetuwe volgens de Wegenverkeerswet het bevoegd gezag is voor het vaststellen van de verkeersmaatregelen;</text:p>
              </text:list-item>
              <text:list-item text:style-override="id1-3-2-2-1-8-2">
                <text:number>•</text:number>
                <text:p text:style-name="al">de huidige voorrangssituatie op de Ceintuurbaan niet past bij de inrichting en de huidige functie van de weg (rondweg om Elst). Gezien de functie van de weg, de breedte van de weg en de inrichting van de weg wordt de huidige voorrangssituatie door de weginrichting voor veel weggebruikers onvoldoende duidelijk. Door deze onduidelijkheid, ontstaat verkeersonveiligheid en verslechtert de doorstroming;</text:p>
              </text:list-item>
              <text:list-item text:style-override="id1-3-2-2-1-8-3">
                <text:number>•</text:number>
                <text:p text:style-name="al">de Ceintuurbaan inmiddels als volwaardige weg rond Elst wordt gebruikt en daarbij de inrichting en verkeersregels vastgelegd dienen te worden; </text:p>
              </text:list-item>
              <text:list-item text:style-override="id1-3-2-2-1-8-4">
                <text:number>•</text:number>
                <text:p text:style-name="al">de intensiteit op de Ceintuurbaan te hoog is voor een 30km-zone;</text:p>
              </text:list-item>
              <text:list-item text:style-override="id1-3-2-2-1-8-5">
                <text:number>•</text:number>
                <text:p text:style-name="al">er afspraken zijn met de eigenaar van de weg, gemeente en politie dat deze weg wordt ingericht als voorrangsweg, waar een snelheid geldt van 50km/u;</text:p>
              </text:list-item>
              <text:list-item text:style-override="id1-3-2-2-1-8-6">
                <text:number>•</text:number>
                <text:p text:style-name="al">de 30 kilometerzone van kracht blijft in de woonwijk ten westen van de Ceintuurbaan en deze zone wordt aangegeven met verkeersborden A130zb en A130ze van bijlage 1 van het RVV 1990;</text:p>
              </text:list-item>
              <text:list-item text:style-override="id1-3-2-2-1-8-7">
                <text:number>•</text:number>
                <text:p text:style-name="al">een overrijdbare rijrichtingscheiding wordt aangebracht en in de bocht van de Ceintuurbaan een verhoogde rijrichtingscheiding welke wordt aangegeven met een verplichte rijrichting BB22 en D2-rechts van Bijlage 1 van het RVV 1990;</text:p>
              </text:list-item>
              <text:list-item text:style-override="id1-3-2-2-1-8-8">
                <text:number>•</text:number>
                <text:p text:style-name="al">palen worden geplaatst op het kruispunt van het Aamsepad met de Ceintuurbaan en zo het fietspad af te sluiten voor het overige verkeer;</text:p>
              </text:list-item>
              <text:list-item text:style-override="id1-3-2-2-1-8-9">
                <text:number>•</text:number>
                <text:p text:style-name="al">tussen het Rentambt en de Nieuwe Aamsestraat het fietspad wordt aangegeven als verplicht fietspad middels borden G11 en G12 van Bijlage 1 van het RVV 1990;</text:p>
              </text:list-item>
              <text:list-item text:style-override="id1-3-2-2-1-8-10">
                <text:number>•</text:number>
                <text:p text:style-name="al">de bebording wordt geplaatst volgens bijgevoegde tekening met nummer U01;</text:p>
              </text:list-item>
              <text:list-item text:style-override="id1-3-2-2-1-8-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2">
                <text:number>•</text:number>
                <text:p text:style-name="al">de bovenvermelde maatregel wordt genomen op basis van artikel 2 van de WVW 1994 voor het verzekeren van de veiligheid op de weg en het beschermen van weggebruikers en passagiers;</text:p>
              </text:list-item>
              <text:list-item text:style-override="id1-3-2-2-1-8-13">
                <text:number>•</text:number>
                <text:p text:style-name="al">overeenkomstig artikel 24 van het BABW overleg is gevoerd met een gemachtigde van de korpschef van de politie en dat positief is geadviseerd;</text:p>
              </text:list-item>
            </text:list>
            <text:p text:style-name="common-al">Burgemeester en wethouders nemen, gelet op het voorgaande, de volgende</text:p>
            <text:p text:style-name="common-al">
            <text:span text:style-name="nadrukvet">B E S L U I T E N :</text:span>
          </text:p>
            <text:list text:style-name="id1-3-2-2-1-11">
              <text:list-item text:style-override="id1-3-2-2-1-11-1">
                <text:number>1.</text:number>
                <text:p text:style-name="al">de 30-kilometerzone op de Ceintuurbaan op te heffen en in de woonwijk ten oosten van de Ceintuurbaan van kracht te houden, middels het plaatsen of verwijderen van borden A130zb en A130ze van bijlage 1 van het RVV 1990 op de volgende kruispunten:</text:p>
                <text:list text:style-name="id1-3-2-2-1-11-1-3">
                  <text:list-item text:style-override="id1-3-2-2-1-11-1-3-1">
                    <text:number>•</text:number>
                    <text:p text:style-name="al">plaatsen op het kruispunt van de Ceintuurbaan met de Kantonnier</text:p>
                  </text:list-item>
                  <text:list-item text:style-override="id1-3-2-2-1-11-1-3-2">
                    <text:number>•</text:number>
                    <text:p text:style-name="al">plaatsen op het kruispunt van de Ceintuurbaan met de Rentambt</text:p>
                  </text:list-item>
                  <text:list-item text:style-override="id1-3-2-2-1-11-1-3-3">
                    <text:number>•</text:number>
                    <text:p text:style-name="al">plaatsen op het kruispunt van de Ceintuurbaan met de Veenwortel</text:p>
                  </text:list-item>
                  <text:list-item text:style-override="id1-3-2-2-1-11-1-3-4">
                    <text:number>•</text:number>
                    <text:p text:style-name="al">verwijderen nabij het kruispunt van de Ceintuurbaan met de Nieuwe Aamsestraat</text:p>
                  </text:list-item>
                  <text:list-item text:style-override="id1-3-2-2-1-11-1-3-5">
                    <text:number>•</text:number>
                    <text:p text:style-name="al">verwijderen nabij het kruispunt van de Ceintuurbaan met de Batavorum</text:p>
                  </text:list-item>
                </text:list>
              </text:list-item>
              <text:list-item text:style-override="id1-3-2-2-1-11-2">
                <text:number>1.</text:number>
                <text:p text:style-name="al">de Ceintuurbaan als voorrangsweg in te stellen door het plaatsen of verwijderen van de genoemde verkeersborden uit Bijlage 1 van het RVV 1990 en de haaientanden zoals bedoeld in artikel 80 van het RVV 1990 op de volgende kruispunten:</text:p>
                <text:list text:style-name="id1-3-2-2-1-11-2-3">
                  <text:list-item text:style-override="id1-3-2-2-1-11-2-3-1">
                    <text:number>•</text:number>
                    <text:p text:style-name="al">plaatsen borden B1 en B6 en haaientanden op het kruispunt van de Rentambt met de Ceintuurbaan, waarbij verkeer op de Rentambt voorrang moet verlenen aan verkeer op de Ceintuurbaan</text:p>
                  </text:list-item>
                  <text:list-item text:style-override="id1-3-2-2-1-11-2-3-2">
                    <text:number>•</text:number>
                    <text:p text:style-name="al">plaatsen borden B1 en B6 en haaientanden op het kruispunt van de Kantonnier met de Ceintuurbaan, waarbij verkeer op de Kantonnier voorrang moet verlenen aan verkeer op de Ceintuurbaan</text:p>
                  </text:list-item>
                  <text:list-item text:style-override="id1-3-2-2-1-11-2-3-3">
                    <text:number>•</text:number>
                    <text:p text:style-name="al">plaatsen borden B1 en B6 en haaientanden op het kruispunt Aamsepad met de Ceintuurbaan, waarbij fietsers op het Aamsepad voorrang moet verlenen aan verkeer op de Ceintuurbaan</text:p>
                  </text:list-item>
                  <text:list-item text:style-override="id1-3-2-2-1-11-2-3-4">
                    <text:number>•</text:number>
                    <text:p text:style-name="al">plaatsen borden B1 en B6 en haaientanden op het kruispunt van de Veenwortel met de Ceintuurbaan, waarbij verkeer op de Veenwortel voorrang moet verlenen aan verkeer op de Ceintuurbaan</text:p>
                  </text:list-item>
                  <text:list-item text:style-override="id1-3-2-2-1-11-2-3-5">
                    <text:number>•</text:number>
                    <text:p text:style-name="al">het verwijderen van bord B2 op de Ceintuurbaan, nabij de Pijlkruid </text:p>
                  </text:list-item>
                </text:list>
              </text:list-item>
              <text:list-item text:style-override="id1-3-2-2-1-11-3">
                <text:number>1.</text:number>
                <text:p text:style-name="al">een fysieke rijbaanscheiding aan te brengen op de Ceintuurbaan middels de plaatsing van verkeersborden BB22 en D2-rechts van Bijlage 1 van het RVV 1990;</text:p>
              </text:list-item>
              <text:list-item text:style-override="id1-3-2-2-1-11-4">
                <text:number>2.</text:number>
                <text:p text:style-name="al">een verplicht fietspad tussen Rentambt en de Nieuwe Aamsestraat in te stellen, op de Sluiswachter, middels de plaatsing van borden G11 en G12 van Bijlage 1 van het RVV 1990;</text:p>
              </text:list-item>
              <text:list-item text:style-override="id1-3-2-2-1-11-5">
                <text:number>3.</text:number>
                <text:p text:style-name="al">het fietspad Aamsepad af te sluiten voor verkeer, uitgezonderd voetgangers en fietsers, door het plaatsen van een fysieke afsluiting als bedoeld in artikel 15 lid 2 Wegenverkeerswet;</text:p>
              </text:list-item>
              <text:list-item text:style-override="id1-3-2-2-1-11-6">
                <text:number>4.</text:number>
                <text:p text:style-name="al">de bebording te plaatsen zoals wordt aangegeven op de bij dit besluit behorende situatietekening U01.</text:p>
              </text:list-item>
            </text:list>
            <text:p text:style-name="common-al">Aldus besloten in de vergadering van 22 augustus 2017.</text:p>
            <text:p text:style-name="common-al">Burgemeester en wethouders,</text:p>
            <text:p text:style-name="common-al">de gemeentesecretaris,					de burgemeester,</text:p>
            <text:p text:style-name="common-al">drs C.W.W. van den Berg.				drs A.S.F. van Asseldonk.</text:p>
            <text:p text:style-name="common-al">
            <text:span text:style-name="nadrukvet">Niet </text:span>
            <text:span text:style-name="nadrukvet">mee</text:span>
            <text:span text:style-name="nadrukvet">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text:span></text:span><text:span text:style-name="nadrukvet"><text:span text:style-name="nadrukondlij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1">
              <text:list-item text:style-override="id1-3-2-2-1-21-1">
                <text:number>•</text:number>
                <text:p text:style-name="al">uw naam, adres en (mobiele) telefoonnummer;</text:p>
              </text:list-item>
              <text:list-item text:style-override="id1-3-2-2-1-21-2">
                <text:number>•</text:number>
                <text:p text:style-name="al">de datum en een omschrijving van dit besluit;</text:p>
              </text:list-item>
              <text:list-item text:style-override="id1-3-2-2-1-21-3">
                <text:number>•</text:number>
                <text:p text:style-name="al">waarom u het niet eens bent met dit besluit.</text:p>
              </text:list-item>
            </text:list>
            <text:p text:style-name="common-al">Vergeet u ook niet uw bezwaarschrift te ondertekenen!</text:p>
            <text:p text:style-name="common-al">U kunt ook via www.overbetuwe.nl bezwaar maken. U heeft dan wel uw DigiD nodig. Kijk daarvoor onder ‘Alle formulieren’ op de homepage van de website en kies ‘bezwaar indienen’.</text:p>
            <text:p text:style-name="common-al">
            <text:span text:style-name="nadrukvet">Voorlopige voorziening</text:span>
          </text:p>
            <text:p text:style-name="common-al">Soms kunt u niet wachten op het besluit over uw bezwaarschrift. U kunt dan bij de </text:p>
            <text:p text:style-name="common-al">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last-al">U kunt ook digitaal om een voorlopige voorziening vragen via http://loket.rechtspraak.nl/bestuursrecht. Hiervoor moet u een elektronische handtekening (DigiD) hebben.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9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9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9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30km-zone en instellen voorrangsweg op zuidelijk deel Ceintuurbaan in Elst</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497</meta:user-defined>
    <meta:user-defined meta:name="OVERHEIDop.StcrtID/DC.identifier">stcrt-2017-52497</meta:user-defined>
    <meta:user-defined meta:name="DCTERMS.alternative">Gemeente Overbetuwe - Verkeersbesluit opheffen 30km-zone en instellen voorrangsweg op  -  Zuidelijk deel Ceintuurbaan in Elst</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Gemeente/DC.spatial">Overbetuwe</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1</meta:user-defined>
    <meta:user-defined meta:name="OVERHEIDop.verkeersbordcode">B6</meta:user-defined>
    <meta:user-defined meta:name="OVERHEIDop.verkeersbordcode">D2</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exb-2017-40100</meta:user-defined>
    <meta:user-defined meta:name="OVERHEIDop.versieInformatie"/>
  </office:meta>
</office:document-meta>
</file>