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terrein Zijkanaal H-weg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 <text:span text:style-name="nadrukvet">het terrein Zijkanaal H-weg 27, 1037 RS</text:span> voornemens is om een omgevingsvergunning te verlenen voor het bouwen van een woonark ("gebruiken van gronden of bouwwerken in strijd met ruimtelijke regels"). </text:p>
            <text:p text:style-name="common-al">Het ontwerp van het besluit ligt gedurende zes weken na 14 september 2017 voor een ieder ter inzage bij het stadsloket van het stadsdeel Noord, Buikslotermeerplein 2000, 1025 XL  Amsterdam. Het stadsloket is geopend van maandag tot en met vrijdag van 8.00 uur tot 18.00 uur.</text:p>
            <text:p text:style-name="common-al"/>
            <text:p text:style-name="common-al">ZIENSWIJZE</text:p>
            <text:p text:style-name="common-al">Tijdens de periode van terinzagelegging kan door een ieder een schriftelijke zienswijze worden ingediend. De zienswijzen moeten worden gericht aan het college van burgemeester en wethouders van Amsterdam, t.a.v. de afdeling Vergunningen/Team Bouw, postbus 37608, 1030 BB te Amsterdam.)Voor het indienen van mondelinge zienswijzen kan contact worden opgenomen met F. Tghanimt, telefoonnummer 020 252 9149, of per e-mail (f.tghanimt@amsterdam.nl). Wij maken u erop attent dat slechts beroep tegen het uiteindelijke besluit kan worden ingediend als men belanghebbende is en een zienswijze tegen het ontwerpbesluit heeft ingediend. </text:p>
            <text:p text:style-name="common-al"/>
            <text:p text:style-name="common-al">Dossiernummer: OLO2999151/Z17-80634</text:p>
            <text:p text:style-name="common-al"/>
            <text:p text:style-name="common-al">Amsterdam, 14 september 2017</text:p>
            <text:p text:style-name="common-al"/>
            <text:p text:style-name="last-al">Het college van burgemeester en wethouders van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9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9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9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terrein Zijkanaal H-weg 27</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491</meta:user-defined>
    <meta:user-defined meta:name="OVERHEIDop.StcrtID/DC.identifier">stcrt-2017-52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37</meta:user-defined>
    <meta:user-defined meta:name="OVERHEIDop.woonplaats">Amsterdam</meta:user-defined>
    <meta:user-defined meta:name="OVERHEIDop.straatnaam">Zijkanaal h-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086 493199</meta:user-defined>
    <meta:user-defined meta:name="OVERHEIDop.versieInformatie"/>
  </office:meta>
</office:document-meta>
</file>