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9-08Pieter d’Hontlaan, Leidsche Rij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70713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september</text:span><text:span text:style-name="nadrukvet">201</text:span><text:span text:style-name="nadrukvet">7</text:span> in de hierna volgende locatie de aangegeven verkeersmaatregelen in te trekken c.q. vast te stellen:</text:p>
            <text:p text:style-name="common-al">
            <text:span text:style-name="nadrukvet">Leidsche</text:span>
            <text:span text:style-name="nadrukvet"> Rijn</text:span>
          </text:p>
            <text:p text:style-name="common-al">
            <text:span text:style-name="nadrukvet">P</text:span>
            <text:span text:style-name="nadrukvet">ieter </text:span>
            <text:span text:style-name="nadrukvet">d’Hontlaan</text:span> (tegenover huisnummer 19; komende vanaf de Jan Wolkerssingel richting de Pieter d’Hontlaan betreft het twee parkeervakken op het parkeerterrein tussen twee aanwezige bomen)</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8 sept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3 september</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8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8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9-08Pieter d’Hontlaan, Leidsche Rijn,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83</meta:user-defined>
    <meta:user-defined meta:name="OVERHEIDop.StcrtID/DC.identifier">stcrt-2017-52483</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Pieter d’Hontlaan (tegenover huisnummer 19; komende vanaf de Jan Wolkerssingel richting de Pieter d’Hontlaan betreft het twee parkeervakken op het parkeerterrein tussen twee aanwezige bome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1AS 19</meta:user-defined>
    <meta:user-defined meta:name="OVERHEIDop.woonplaats">Utrecht</meta:user-defined>
    <meta:user-defined meta:name="OVERHEIDop.straatnaam">Pieter D' hon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0713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ieter d'Hontlaan aanzicht locatie E4 laadpaal|exb-2017-40082</meta:user-defined>
    <meta:user-defined meta:name="OVERHEIDop.externeBijlage">Pieter d'Hontlaan voorgestelde locatie kadaster|exb-2017-40083</meta:user-defined>
    <meta:user-defined meta:name="OVERHEID.EPSG28992/DC.spatial">132768 456227</meta:user-defined>
    <meta:user-defined meta:name="OVERHEIDop.versieInformatie"/>
  </office:meta>
</office:document-meta>
</file>